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5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Załącznik nr 2</text:p>
      <text:p text:style-name="P2">Wykonawca:</text:p>
      <text:p text:style-name="P3"/>
      <text:p text:style-name="P4">O Ś W I A D C Z E N I E</text:p>
      <text:p text:style-name="Standard"><text:span text:style-name="T5">Przystępując do udziału w postępowaniu o udzielenie zamówienia publicznego na<text:s/></text:span><text:span text:style-name="T6">dostawę<text:s/></text:span><text:span text:style-name="T7">artykułów do sprzątania</text:span><text:span text:style-name="T8"><text:s/>dla Domu Pomocy<text:s/></text:span><text:span text:style-name="T9">Społecznej „Kalina” w Lublinie</text:span><text:span text:style-name="T10"><text:s/>– w 2021 r.</text:span></text:p>
      <text:p text:style-name="P11">świadomy odpowiedzialności karnej z tytułu złożenia fałszywego oświadczenia w celu uzyskania zamówienia publicznego oświadczam, iż:</text:p>
      <text:list text:style-name="WWNum1">
        <text:list-item text:start-value="1">
          <text:p text:style-name="P12">Posiadam uprawnienia do wykonywania określonej działalności lub czynności,</text:p>
        </text:list-item>
      </text:list>
      <text:p text:style-name="P13">jeżeli<text:s/>przepisy prawa nakładają obowiązek ich posiadania.</text:p>
      <text:list text:style-name="WWNum1" text:continue-numbering="true">
        <text:list-item>
          <text:p text:style-name="P14">Posiadam wiedzę i doświadczenie oraz dysponuję odpowiednim potencjałem technicznym oraz osobami zdolnymi do wykonania zamówienia.</text:p>
        </text:list-item>
        <text:list-item>
          <text:p text:style-name="P15"><text:s/>Znajduję się w sytuacji ekonomicznej i finansowej zapewniającej wykonanie<text:s/>zamówienia.</text:p>
        </text:list-item>
        <text:list-item>
          <text:p text:style-name="P16">Brak podstaw do wykluczenia z postępowania o udzielenie zamówienia na podstawie art. 24 ustawy z dnia 29 stycznia 2004 r. Prawo zamówień publicznych.</text:p>
        </text:list-item>
      </text:list>
      <text:p text:style-name="P17">Wykonawca może polegać na wiedzy i doświadczeniu, potencjale technicznym, osobach zdolnych do<text:s/>wykonania zamówienia lub zdolnościach finansowych innych podmiotów, niezależnie od charakteru prawnego łączących go z nimi stosunków.</text:p>
      <text:p text:style-name="P18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19"/>
      <text:p text:style-name="P20"/>
      <text:p text:style-name="P21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22"/>
      <text:p text:style-name="P23"/>
      <text:p text:style-name="P24">………………..dnia ……………..<text:s/><text:s text:c="35"/>……………………………… <text:s text:c="19"/><text:tab/></text:p>
      <text:p text:style-name="Akapitzlistą"><text:span text:style-name="T25"><text:s text:c="84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20-12-30T11:18:00Z</meta:creation-date>
    <dc:date>2020-12-30T11:18:00Z</dc:date>
    <meta:print-date>2017-12-05T11:2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7" meta:character-count="1866" meta:row-count="13" meta:non-whitespace-character-count="1602"/>
  </office:meta>
</office:document-meta>
</file>