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6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6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7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5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....</text:span></text:p>
      <text:p text:style-name="P6"/>
      <text:p text:style-name="P7"><text:tab/>Zawarta w dniu …….. <text:s/>r. w Lublinie pomiędzy Gminą Lublin pl. Króla Władysława Łokietka 1, 20-109 Lublin reprezentowaną przez<text:s/>Pana<text:s/>Andrzeja Łabę Dyrektora Domu<text:s/>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zuje<text:s/></text:span><text:span text:style-name="T20">się do sprzedaży i dostarczania Kupującemu</text:span><text:span text:style-name="T21"><text:s/>cyklicznie</text:span><text:span text:style-name="T22"><text:s/>produktów wymienionych w załączniku nr 1 do niniejszej umowy na dostawę<text:s/></text:span><text:span text:style-name="T23">artykułów do sprzątania</text:span><text:span text:style-name="T24">.</text:span></text:p>
      <text:p text:style-name="P25">2. Sprzedawca będzie realizował poszczególne dostawy zgodnie z cenami brutto określonymi w załączniku nr 1.</text:p>
      <text:p text:style-name="P26"><text:tab/><text:s text:c="6"/><text:tab/>§ 2</text:p>
      <text:p text:style-name="P27"/>
      <text:p text:style-name="P28">1. Sprzedawca zobowiązuje się do dostarczania zamawianych artykułów w ciągu 2 dni od dnia złożenia zamówienia do godziny 11:00. <text:s/></text:p>
      <text:p text:style-name="P29">2. Odbiór przedmiotu umowy nastąpi w siedzibie Kupującego po wcześniejszym sprawdzeniu jego jakości przez<text:s/>upoważnionych przedstawicieli obydwu stron.</text:p>
      <text:p text:style-name="P30">3. Koszty transportu towaru ponosi Sprzedawca.</text:p>
      <text:p text:style-name="P31">4. Miejscem dostawy jest magazyn chemiczno - gospodarczy znajdujący się na terenie Domu Pomocy Społecznej „Kalina” w Lublinie przy ulicy Kalinowszczyzna 84.</text:p>
      <text:p text:style-name="P32"/>
      <text:p text:style-name="P33">§ 3</text:p>
      <text:p text:style-name="P34"/>
      <text:p text:style-name="P35"><text:tab/>Umowa zostaje zawarta na okres od dnia zawarcia umowy do 31.12.2021 r.</text:p>
      <text:p text:style-name="P36"/>
      <text:p text:style-name="P37">§ 4</text:p>
      <text:p text:style-name="P38"/>
      <text:p text:style-name="P39">1. 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<text:p text:style-name="P40">2. 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<text:p text:style-name="P41">3. Z tytułu<text:s/>realizacji zamówienia Sprzed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Kupującego. <text:s text:c="5"/></text:p>
      <text:p text:style-name="P42">* niewłaściwe skreślić</text:p>
      <text:p text:style-name="P43">4. Należność za dostarczony towar będzie przekazywana w terminie 21 dni od daty otrzymania prawidłowo wystawionej faktury za daną dostawę, pod warunkiem spełnienia przez Sprzedawcę wszystkich warunków określonych w umowie, przelewem na konto wskazane przez Sprzedawcę. Na fakturze jako nabywca winna być wskazana Gmina Lublin, pl. Króla Władysława Łokietka 1, 20-109 Lublin NIP 9462575811. Jako odbiorca DPS Kalina ul. Kalinowszczyzna 84, 20-201 Lublin.</text:p>
      <text:p text:style-name="P44">5. Faktura musi być wystawiona i dostarczona razem z dostawą.</text:p>
      <text:p text:style-name="P45">6. Płatność za czynności, o których mowa w ust. 1 nastąpi z:</text:p>
      <text:p text:style-name="P46">Działu  852<text:s/>– Pomoc Społeczna</text:p>
      <text:p text:style-name="P47">Rozdziału  85202 – Domy Pomocy Społecznej</text:p>
      <text:p text:style-name="P48">Paragrafu 4210 – Zakup materiałów i wyposażenia,</text:p>
      <text:p text:style-name="P49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50">§ 5</text:p>
      <text:p text:style-name="P51"/>
      <text:p text:style-name="P52">Kupujący zastrzega sobie, że ilość i asortyment zamawianych produktów określonych w załączniku nr 1, może ulec zmianie, z zastrzeżeniem, iż łączna wartość dostawy, nie może zostać przekroczona. Zmiana taka, nie stanowi zmiany umowy.</text:p>
      <text:p text:style-name="P53"/>
      <text:p text:style-name="P54"/>
      <text:p text:style-name="P55"/>
      <text:soft-page-break/>
      <text:p text:style-name="P56">§ 6</text:p>
      <text:p text:style-name="P57">1.<text:tab/>Sprzedawca ponosi odpowiedzialność za ilość oraz jakość dostarczonych do Zamawiającego towarów.</text:p>
      <text:p text:style-name="P58"><text:span text:style-name="T59">2.</text:span><text:span text:style-name="T60"><text:tab/>W przypadku otrzymania towaru niezgodnego z umową lub o niewłaściwej jakości, Kupujący zgłosi niezwłocznie – najpóźniej w dniu dostawy Sprzedawcy, reklamację telefoniczną lub pisemną, przesłaną poprzez pocztę e-mail. Sprzedawca zobow</text:span><text:span text:style-name="T61">iązuje się wymienić towar na wolny od wad niezwłocznie, jedn</text:span><text:span text:style-name="T62">ak nie później jak do godziny 14</text:span><text:span text:style-name="T63">: 00 w dniu dostawy.</text:span></text:p>
      <text:p text:style-name="P64">3.<text:tab/>W przypadku stwierdzenia braków ilościowych Kupujący dokona zgłoszenia tego faktu bezpośrednio przy dostawie poprzez złożenie stosownego oświadczenia na dokumencie dostawy. W takim przypadku Sprzedawca zobowiązany jest do dostarczenia brakującej ilości towaru najpóźniej do godziny 14: 00 w dniu dostawy.</text:p>
      <text:p text:style-name="P65"/>
      <text:p text:style-name="P66">§ 7</text:p>
      <text:p text:style-name="P67">Sprzedawca nie może powierzyć wykonania czynności wynikających z niniejszej umowy osobie trzeciej.</text:p>
      <text:p text:style-name="P68">§ 8</text:p>
      <text:p text:style-name="P69">Każda ze stron ma prawo wypowiedzenia umowy z zachowaniem jednomiesięcznego okresu wypowiedzenia.</text:p>
      <text:p text:style-name="P70">§ 9</text:p>
      <text:p text:style-name="P71">1.Kupujący może odstąpić od umowy w razie wystąpienia okoliczności, których nie można było przewidzieć w dniu podpisania umowy.<text:s/></text:p>
      <text:p text:style-name="P72">2.Kupujący może odstąpić od umowy na zasadach zgodnych z Art. 145 ustawy Prawo Zamówień Publicznych.</text:p>
      <text:p text:style-name="P73">3.Kupujący może odstąpić od umowy bez zachowania wypowiedzenia w przypadku powtarzających się nieterminowych, niekompletnych i nie odpowiedniej jakości dostaw.</text:p>
      <text:p text:style-name="P74">§ 10</text:p>
      <text:p text:style-name="P75">Sprzedawca oświadcza, iż na dzień podpisania umowy figuruje na tzw. „białej liście podatników i rachunków bankowych”, co potwierdza aktualnym wydrukiem z Rejestru Wykaz Podatników VAT, stanowiącym załącznik do niniejszej umowy.</text:p>
      <text:p text:style-name="P76"/>
      <text:p text:style-name="P77">§ 11</text:p>
      <text:p text:style-name="P78">W sprawach nieuregulowanych niniejszą umową mają zastosowanie przepisy kodeksu cywilnego.</text:p>
      <text:p text:style-name="P79"/>
      <text:soft-page-break/>
      <text:p text:style-name="P80">§ 12</text:p>
      <text:p text:style-name="P81">Spory, jakie mogą powstać na tle wykonywania niniejszej umowy, strony poddają rozstrzygnięciu właściwemu rzeczowo sądowi powszechnemu w Lublinie.</text:p>
      <text:p text:style-name="P82"/>
      <text:p text:style-name="P83">§ 13</text:p>
      <text:p text:style-name="P84">Umowę niniejszą<text:s/>sporządzono w dwóch jednobrzmiących egzemplarzach, po jednym dla każdej ze stron.</text:p>
      <text:p text:style-name="P85"/>
      <text:p text:style-name="P86"/>
      <text:p text:style-name="P87"/>
      <text:p text:style-name="P88"/>
      <text:p text:style-name="P89"><text:span text:style-name="T90">SPRZEDAWCA</text:span><text:span text:style-name="T91"><text:tab/><text:s text:c="7"/></text:span><text:span text:style-name="T92"><text:tab/></text:span><text:span text:style-name="T93"><text:tab/><text:s/></text:span><text:span text:style-name="T94"><text:tab/></text:span><text:span text:style-name="T95"><text:tab/></text:span><text:span text:style-name="T96"><text:tab/></text:span><text:span text:style-name="T97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30T11:15:00Z</meta:creation-date>
    <dc:date>2020-12-30T11:15:00Z</dc:date>
    <meta:print-date>2016-01-20T09:0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2" meta:character-count="5400" meta:row-count="38" meta:non-whitespace-character-count="4638"/>
  </office:meta>
</office:document-meta>
</file>