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na<text:s/></text:span><text:span text:style-name="T7">dostawę artykułów biurowych dla Domu Pomocy Społecznej<text:s/></text:span><text:span text:style-name="T8">„Kalina” w </text:span><text:span text:style-name="T9">Lublinie</text:span><text:span text:style-name="T10"><text:s/>– w</text:span><text:span text:style-name="T11"><text:s/>2021 r.</text:span></text:p>
      <text:p text:style-name="P12">świadomy odpowiedzialności karnej z tytułu złożenia fałszywego oświadczenia w 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 przepisy<text:s/>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na podstawie art.. 24 ustawy z dnia 29 stycznia 2004 r. Prawo zamówień publicznych.</text:p>
        </text:list-item>
      </text:list>
      <text:p text:style-name="P18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0"/>
      <text:p text:style-name="P21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/>
      <text:p text:style-name="P25"/>
      <text:p text:style-name="P26"><text:s/>………………..dnia ……………..<text:s/><text:s text:c="39"/>………………………………</text:p>
      <text:p text:style-name="Akapitzlistą"><text:span text:style-name="T27"><text:s text:c="9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13T17:31:00Z</meta:creation-date>
    <dc:date>2020-12-14T09:49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44" meta:row-count="13" meta:non-whitespace-character-count="1584"/>
  </office:meta>
</office:document-meta>
</file>