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list-style-name="WW8Num1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7" style:parent-style-name="Standard" style:list-style-name="WW8Num1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1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2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3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Standard" style:list-style-name="LFO7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/>
    </style:style>
    <style:style style:name="P32" style:parent-style-name="Standard" style:list-style-name="LFO7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/>
    </style:style>
    <style:style style:name="P33" style:parent-style-name="Standard" style:list-style-name="LFO7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/>
    </style:style>
    <style:style style:name="P34" style:parent-style-name="Standard" style:list-style-name="LFO7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/>
    </style:style>
    <style:style style:name="P35" style:parent-style-name="Standard" style:list-style-name="LFO7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Arial" style:font-name-complex="Arial"/>
    </style:style>
    <style:style style:name="P36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37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4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9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style:font-weight-complex="bold" style:language-complex="ar" style:country-complex="SA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WZÓR</text:p>
      <text:p text:style-name="P3"/>
      <text:p text:style-name="P4"><text:span text:style-name="T5">UMOWA Nr …/DPSK/20</text:span></text:p>
      <text:p text:style-name="P6"/>
      <text:p text:style-name="P7"><text:tab/>Zawarta w dniu …….. 2020 r. w Lublinie pomiędzy Gminą Lublin pl. Króla Władysława Łokietka 1, 20-109 Lublin reprezentowaną przez Andrzeja Łabę Dyrektora<text:s/>Domu Pomocy Społecznej „KALINA” w Lublinie, ul. Kalinowszczyzna 84, <text:s/>NIP: 9462575811</text:p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wcą, została zawarta umowa następującej treści:</text:p>
      <text:p text:style-name="P14"/>
      <text:p text:style-name="P15">§ 1</text:p>
      <text:list text:style-name="WW8Num1">
        <text:list-item text:start-value="1">
          <text:p text:style-name="P16">Sprzedawca zobowiązuje się do sprzedaży i dostarczania Kupującemu produktów wymienionych w załączniku nr 1 do niniejszej umowy, dostawa artykułów biurowych.</text:p>
        </text:list-item>
        <text:list-item>
          <text:p text:style-name="P17">Sprzedawca będzie realizował poszczególne dostawy zgodnie z cenami brutto określonymi w załączniku nr 1.</text:p>
        </text:list-item>
      </text:list>
      <text:p text:style-name="P18"><text:tab/><text:s text:c="6"/><text:tab/>§ 2</text:p>
      <text:p text:style-name="P19"/>
      <text:list text:style-name="WW8Num3">
        <text:list-item text:start-value="1">
          <text:p text:style-name="P20">Sprzedawca zobowiązuje się do dostarczania zamawianych artykułów w ciągu 2 dni od dnia złożenia zamówienia do godziny 11:00. <text:s/></text:p>
        </text:list-item>
        <text:list-item>
          <text:p text:style-name="P21">Odbiór przedmiotu umowy nastąpi w siedzibie Kupującego po wcześniejszym sprawdzeniu jego, jakości przez upoważnionych przedstawicieli obydwu stron.</text:p>
        </text:list-item>
        <text:list-item>
          <text:p text:style-name="P22">Koszty transportu towaru ponosi Sprzedawca.</text:p>
        </text:list-item>
        <text:list-item>
          <text:p text:style-name="P23">Miejscem dostawy jest magazyn artykułów biurowych znajdujący się na terenie Domu Pomocy Społecznej „Kalina” w Lublinie przy ulicy Kalinowszczyzna 84.</text:p>
        </text:list-item>
      </text:list>
      <text:p text:style-name="P24"/>
      <text:p text:style-name="P25">§ 3</text:p>
      <text:p text:style-name="P26"/>
      <text:p text:style-name="P27"><text:tab/>Umowa zostaje zawarta na okres od 01.01.2021 r. do 31.12.2021 r.</text:p>
      <text:p text:style-name="P28"/>
      <text:p text:style-name="P29">§ 4</text:p>
      <text:p text:style-name="P30"/>
      <text:list text:style-name="LFO7" text:continue-numbering="true">
        <text:list-item>
          <text:p text:style-name="P31">Kupujący zapłaci Sprzedawcy należność za dostarczone artykuły w wysokości obliczonej na podstawie cen jednostkowych poszczególnych artykułów zgodnie<text:s/><text:soft-page-break/>z fakturą wystawioną w oparciu o ceny brutto zawarte w załączniku nr 1 do niniejszej umowy.</text:p>
        </text:list-item>
        <text:list-item>
          <text:p text:style-name="P32">Należność za dostarczony towar będzie przekazywana w terminie…… dni od daty otrzymania prawidłowo wystawionej faktury za daną dostawę, pod warunkiem spełnienia przez Wykonawcę wszystkich warunków określonych w umowie, przelewem na konto<text:s/>wskazane przez Wykonawcę. Na fakturze, jako nabywca winna być wskazana Gmina Lublin, pl. Króla Władysława Łokietka 1, 20-109 Lublin NIP 9462575811. Jako odbiorca DPS Kalina ul. Kalinowszczyzna 84, 20-201 Lublin.</text:p>
        </text:list-item>
        <text:list-item>
          <text:p text:style-name="P33">Z tytułu realizacji zamówienia Wykonawca oświadcza, iż wyśle/nie wyśle* ustrukturyzowaną fakturę elektroniczną w sposób, o którym mowa w art. 4 ust.1 ustawy z dnia 9 listopada 2018 r. o elektronicznym fakturowaniu w zamówieniach publicznych, koncesjach na roboty budowlane lub usługi oraz partnerstwie publiczno-prywatnym (Dz. U z 2020 r. poz.1666 t.j) z uwzględnieniem właściwego numeru <text:s/>GLN <text:s/>5907653871160 <text:s/>Zamawiającego. <text:s text:c="5"/></text:p>
        </text:list-item>
        <text:list-item>
          <text:p text:style-name="P34">Faktura musi być wystawiona i dostarczona razem z dostawą.</text:p>
        </text:list-item>
        <text:list-item>
          <text:p text:style-name="P35">Płatność za czynności, o których mowa w ust. 1 nastąpi z:</text:p>
        </text:list-item>
      </text:list>
      <text:p text:style-name="P36">Działu  852 – Pomoc Społeczna</text:p>
      <text:p text:style-name="P37">Rozdziału  85202 – Domy Pomocy Społecznej</text:p>
      <text:p text:style-name="P38"><text:span text:style-name="T39">Paragrafu 4210 – Zakup materiałów i wyposażenia,</text:span></text:p>
      <text:p text:style-name="P40">Klasyfikacji Budżetowej określonej rozporządzeniem Ministra<text:s/>Finansów z dnia 18 lipca 2018r. w sprawie szczegółowej<text:s/><text:tab/>klasyfikacji dochodów, wydatków, przychodów i rozchodów oraz środków pochodzących ze źródeł zagranicznych (Dz.U.2018.1393 tj. z  późń.zm.) Zadania budżetowego DPSK/W/081/00/10/0464 „Utrzymanie domów pomocy społecznej</text:p>
      <text:p text:style-name="P41">§ 5</text:p>
      <text:p text:style-name="P42"/>
      <text:p text:style-name="P43">Kupujący zastrzega sobie, że ilość i asortyment zamawianych produktów określonych w załącznika nr 1, może ulec zmianie, z zastrzeżeniem, iż łączna wartość dostawy, nie może zostać przekroczona. Zmiana taka, nie stanowi zmiany umowy.</text:p>
      <text:p text:style-name="P44"/>
      <text:p text:style-name="P45">§ 6</text:p>
      <text:p text:style-name="P46">1.<text:tab/>Wykonawca ponosi odpowiedzialność za ilość oraz jakość dostarczonych do Zamawiającego towarów.</text:p>
      <text:p text:style-name="P47">2.<text:tab/>W przypadku otrzymania towaru niezgodnego z umową lub o niewłaściwej jakości, Zamawiający zgłosi niezwłocznie – najpóźniej w dniu dostawy Wykonawcy, reklamację<text:s/><text:soft-page-break/>telefoniczną lub pisemną drogą za pomocą poczty e-mail. Wykonawca zobowiązuje się wymienić towar na wolny od wad niezwłocznie, jednak nie później jak do godziny 15: 00 w dniu dostawy.</text:p>
      <text:p text:style-name="P48">3.<text:tab/>W przypadku stwierdzenia braków ilościowych Zamawiający dokona zgłoszenia tego faktu bezpośrednio przy dostawie poprzez złożenie stosownego oświadczenia na dokumencie dostawy. W takim przypadku Wykonawca zobowiązany jest do dostarczenia brakującej ilości towaru najpóźniej do godziny 15: 00 w dniu dostawy.</text:p>
      <text:p text:style-name="P49"/>
      <text:p text:style-name="P50">§ 7</text:p>
      <text:p text:style-name="P51">Sprzedawca nie może powierzyć wykonania czynności wynikających z niniejszej umowy osobie trzeciej.</text:p>
      <text:p text:style-name="P52">§ 8</text:p>
      <text:p text:style-name="P53">Każda ze stron ma prawo wypowiedzenia umowy z zachowaniem jednomiesięcznego okresu wypowiedzenia.</text:p>
      <text:p text:style-name="P54">§ 9</text:p>
      <text:p text:style-name="P55">1.<text:tab/>Zamawiający może odstąpić od umowy w razie wystąpienia okoliczności, których nie można było przewidzieć w dniu podpisania umowy.<text:s/></text:p>
      <text:p text:style-name="P56">2.<text:tab/>Zamawiający może odstąpić od umowy na zasadach zgodnych z Art. 145 ustawy Prawo Zamówień Publicznych.</text:p>
      <text:p text:style-name="P57">3.<text:tab/>Zamawiający może odstąpić od umowy bez zachowania wypowiedzenia<text:s/>w przypadku powtarzających się nieterminowych, niekompletnych i nie<text:s/>odpowiedniej jakości<text:s/>dostaw.</text:p>
      <text:p text:style-name="P58">§ 10</text:p>
      <text:p text:style-name="P59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60"/>
      <text:p text:style-name="P61">§ 11</text:p>
      <text:p text:style-name="P62">W sprawach nieuregulowanych niniejszą umową mają zastosowanie przepisy kodeksu cywilnego.</text:p>
      <text:p text:style-name="P63">§ 12</text:p>
      <text:p text:style-name="P64">Spory, jakie mogą powstać na tle wykonywania niniejszej umowy, strony poddają rozstrzygnięciu właściwemu rzeczowo sądowi powszechnemu w Lublinie.</text:p>
      <text:p text:style-name="P65"/>
      <text:p text:style-name="P66"/>
      <text:soft-page-break/>
      <text:p text:style-name="P67">§ 13</text:p>
      <text:p text:style-name="P68">Umowę niniejszą sporządzono w dwóch jednobrzmiących egzemplarzach, po jednym dla każdej ze stron.</text:p>
      <text:p text:style-name="P69"/>
      <text:p text:style-name="P70"/>
      <text:p text:style-name="P71"><text:span text:style-name="T72"><text:tab/><text:s text:c="5"/>SPRZEDAWC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12-14T15:01:00Z</meta:creation-date>
    <dc:date>2020-12-14T15:01:00Z</dc:date>
    <meta:print-date>2016-01-20T09:02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6" meta:character-count="5146" meta:row-count="36" meta:non-whitespace-character-count="4420"/>
  </office:meta>
</office:document-meta>
</file>