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4" style:parent-style-name="Standard" style:family="paragraph">
      <style:paragraph-properties fo:text-align="justify"/>
      <style:text-properties style:font-name="Arial" style:font-name-complex="Arial"/>
    </style:style>
    <style:style style:name="P5" style:parent-style-name="Standard" style:family="paragraph">
      <style:paragraph-properties fo:text-align="justify"/>
      <style:text-properties style:font-name="Arial" style:font-name-complex="Arial"/>
    </style:style>
    <style:style style:name="P6" style:parent-style-name="Standard" style:family="paragraph">
      <style:paragraph-properties fo:text-align="justify"/>
      <style:text-properties style:font-name="Arial" style:font-name-complex="Arial"/>
    </style:style>
    <style:style style:name="P7" style:parent-style-name="Standard" style:family="paragraph">
      <style:paragraph-properties fo:text-align="justify"/>
      <style:text-properties style:font-name="Arial" style:font-name-complex="Arial"/>
    </style:style>
    <style:style style:name="P8" style:parent-style-name="Standard" style:family="paragraph">
      <style:paragraph-properties fo:text-align="justify"/>
      <style:text-properties style:font-name="Arial" style:font-name-complex="Arial"/>
    </style:style>
    <style:style style:name="P9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0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1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2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3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4" style:parent-style-name="Standard" style:family="paragraph">
      <style:paragraph-properties fo:text-align="justify"/>
      <style:text-properties style:font-name="Arial" style:font-name-complex="Arial"/>
    </style:style>
    <style:style style:name="P1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16" style:parent-style-name="Standard" style:family="paragraph">
      <style:paragraph-properties fo:text-align="justify" fo:line-height="115%"/>
      <style:text-properties style:font-name="Arial" style:font-name-complex="Arial" style:font-weight-complex="bold"/>
    </style:style>
    <style:style style:name="P17" style:parent-style-name="Standard" style:family="paragraph">
      <style:paragraph-properties fo:text-align="justify" fo:line-height="150%"/>
      <style:text-properties style:font-name="Arial" style:font-name-complex="Arial" style:font-weight-complex="bold"/>
    </style:style>
    <style:style style:name="P18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19" style:parent-style-name="Standard" style:family="paragraph">
      <style:paragraph-properties fo:text-align="justify" fo:line-height="115%"/>
      <style:text-properties style:font-name="Arial" style:font-name-complex="Arial" style:font-weight-complex="bold"/>
    </style:style>
    <style:style style:name="P20" style:parent-style-name="Standard" style:family="paragraph">
      <style:paragraph-properties fo:text-align="justify" fo:line-height="115%"/>
      <style:text-properties style:font-name="Arial" style:font-name-complex="Arial" style:font-weight-complex="bold"/>
    </style:style>
    <style:style style:name="P21" style:parent-style-name="Standard" style:family="paragraph">
      <style:paragraph-properties fo:text-align="justify" fo:line-height="115%"/>
      <style:text-properties style:font-name="Arial" style:font-name-complex="Arial" style:font-weight-complex="bold"/>
    </style:style>
    <style:style style:name="P22" style:parent-style-name="Standard" style:family="paragraph">
      <style:paragraph-properties fo:text-align="justify" fo:line-height="150%"/>
      <style:text-properties style:font-name="Arial" style:font-name-complex="Arial" style:font-weight-complex="bold"/>
    </style:style>
    <style:style style:name="P2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24" style:parent-style-name="Standard" style:family="paragraph">
      <style:paragraph-properties fo:text-align="justify" fo:line-height="150%"/>
      <style:text-properties style:font-name="Arial" style:font-name-complex="Arial" style:font-weight-complex="bold"/>
    </style:style>
    <style:style style:name="P25" style:parent-style-name="Standard" style:family="paragraph">
      <style:paragraph-properties fo:text-align="justify" fo:line-height="150%"/>
      <style:text-properties style:font-name="Arial" style:font-name-complex="Arial" style:font-weight-complex="bold"/>
    </style:style>
    <style:style style:name="P2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27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8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9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0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1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2" style:parent-style-name="Standard" style:family="paragraph">
      <style:paragraph-properties fo:line-height="115%">
        <style:tab-stops>
          <style:tab-stop style:type="left" style:position="-1.5in"/>
          <style:tab-stop style:type="left" style:position="-1.25in"/>
        </style:tab-stops>
      </style:paragraph-properties>
      <style:text-properties style:font-name="Arial" style:font-name-complex="Arial"/>
    </style:style>
    <style:style style:name="P33" style:parent-style-name="Textbody" style:family="paragraph">
      <style:paragraph-properties fo:margin-bottom="0in" fo:line-height="115%"/>
      <style:text-properties style:font-name="Arial" style:font-name-complex="Arial"/>
    </style:style>
    <style:style style:name="P34" style:parent-style-name="Textbody" style:family="paragraph">
      <style:paragraph-properties fo:margin-bottom="0in" fo:line-height="115%"/>
      <style:text-properties style:font-name="Arial" style:font-name-complex="Arial"/>
    </style:style>
    <style:style style:name="P35" style:parent-style-name="Standard" style:family="paragraph">
      <style:paragraph-properties fo:line-height="115%"/>
      <style:text-properties style:font-name="Arial" style:font-name-complex="Arial"/>
    </style:style>
    <style:style style:name="P36" style:parent-style-name="Standard" style:family="paragraph">
      <style:paragraph-properties fo:text-align="justify" fo:line-height="115%">
        <style:tab-stops>
          <style:tab-stop style:type="left" style:position="0.5in"/>
        </style:tab-stops>
      </style:paragraph-properties>
      <style:text-properties style:font-name="Arial" style:font-name-complex="Arial"/>
    </style:style>
    <style:style style:name="P37" style:parent-style-name="Standard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8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9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0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Arial" style:font-name-complex="Arial" style:font-weight-complex="bold"/>
    </style:style>
    <style:style style:name="P41" style:parent-style-name="Standard" style:family="paragraph">
      <style:paragraph-properties fo:text-align="center" fo:line-height="115%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2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3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4" style:parent-style-name="Normalny" style:family="paragraph">
      <style:paragraph-properties fo:widows="2" fo:orphans="2" fo:text-align="center" style:vertical-align="auto" fo:line-height="115%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P45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in"/>
        </style:tab-stops>
      </style:paragraph-properties>
    </style:style>
    <style:style style:name="T46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style:language-asian="ar" style:country-asian="SA" style:language-complex="ar" style:country-complex="SA"/>
    </style:style>
    <style:style style:name="T47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48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P49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P50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P51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in"/>
          <style:tab-stop style:type="left" style:position="0.1972in"/>
          <style:tab-stop style:type="left" style:position="0.3937in"/>
        </style:tab-stops>
      </style:paragraph-properties>
    </style:style>
    <style:style style:name="T52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style:language-asian="ar" style:country-asian="SA" style:language-complex="ar" style:country-complex="SA"/>
    </style:style>
    <style:style style:name="T53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54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55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ar" style:country-asian="SA" style:language-complex="ar" style:country-complex="SA"/>
    </style:style>
    <style:style style:name="T56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ar" style:country-asian="SA" style:language-complex="ar" style:country-complex="SA"/>
    </style:style>
    <style:style style:name="P57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in"/>
          <style:tab-stop style:type="left" style:position="0.1972in"/>
          <style:tab-stop style:type="left" style:position="0.3937in"/>
        </style:tab-stops>
      </style:paragraph-properties>
    </style:style>
    <style:style style:name="T5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T59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ar" style:country-asian="SA" style:language-complex="ar" style:country-complex="SA"/>
    </style:style>
    <style:style style:name="T60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ar" style:country-asian="SA" style:language-complex="ar" style:country-complex="SA"/>
    </style:style>
    <style:style style:name="P61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in"/>
          <style:tab-stop style:type="left" style:position="0.1972in"/>
          <style:tab-stop style:type="left" style:position="0.3937in"/>
        </style:tab-stops>
      </style:paragraph-properties>
    </style:style>
    <style:style style:name="T6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T63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ar" style:country-asian="SA" style:language-complex="ar" style:country-complex="SA"/>
    </style:style>
    <style:style style:name="P64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1972in"/>
          <style:tab-stop style:type="left" style:position="0.25in"/>
          <style:tab-stop style:type="left" style:position="0.3937in"/>
        </style:tab-stops>
      </style:paragraph-properties>
    </style:style>
    <style:style style:name="T65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style:language-asian="ar" style:country-asian="SA" style:language-complex="ar" style:country-complex="SA"/>
    </style:style>
    <style:style style:name="T66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67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68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69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70" style:parent-style-name="Domyślnaczcionkaakapitu" style:family="text">
      <style:text-properties style:font-name="Arial" style:font-name-asian="Times New Roman" style:font-name-complex="Arial" style:font-weight-complex="bold" style:language-asian="ar" style:country-asian="SA" style:language-complex="ar" style:country-complex="SA"/>
    </style:style>
    <style:style style:name="T71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7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T7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T7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T7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T7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T7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P78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79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80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81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82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83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84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85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86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87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88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89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90" style:parent-style-name="Standard" style:family="paragraph">
      <style:paragraph-properties fo:text-align="justify" fo:line-height="115%"/>
      <style:text-properties style:font-name="Arial" style:font-name-complex="Arial" style:font-weight-complex="bold"/>
    </style:style>
    <style:style style:name="P91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92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93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94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95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96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97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98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99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00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101" style:parent-style-name="Standard" style:family="paragraph">
      <style:paragraph-properties fo:text-align="justify"/>
      <style:text-properties style:font-name="Arial" style:font-name-complex="Arial"/>
    </style:style>
    <style:style style:name="P102" style:parent-style-name="Standard" style:family="paragraph">
      <style:paragraph-properties fo:text-align="justify"/>
    </style:style>
    <style:style style:name="T10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9" style:parent-style-name="Domyślnaczcionkaakapitu" style:family="text"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p text:style-name="P1"/>
      <text:p text:style-name="P2"><text:span text:style-name="T3">UMOWA <text:s/>Nr …./DPSK/20</text:span></text:p>
      <text:p text:style-name="P4"/>
      <text:p text:style-name="P5"><text:tab/>Zawarta w dniu …….. 2020<text:s/>r. w Lublinie pomiędzy Gminą Lublin pl. Króla Władysława Łokietka 1, 20-109 Lublin, NIP: 9462575811</text:p>
      <text:p text:style-name="P6">reprezentowaną przez: Andrzeja Łabę<text:s/>Dyrektora Domu Pomocy Społecznej „Kalina” w Lublinie, ul. Kalinowszczyzna 84</text:p>
      <text:p text:style-name="P7"/>
      <text:p text:style-name="P8">zwanym dalej Kupującym,</text:p>
      <text:p text:style-name="P9">a</text:p>
      <text:p text:style-name="P10">………………………………….</text:p>
      <text:p text:style-name="P11">reprezentowaną przez:</text:p>
      <text:p text:style-name="P12">………………………………….</text:p>
      <text:p text:style-name="P13">zwaną dalej Sprzedającym, została zawarta umowa następującej treści:</text:p>
      <text:p text:style-name="P14"/>
      <text:p text:style-name="P15">§ 1</text:p>
      <text:p text:style-name="P16">Sprzedający zobowiązuje się do sprzedaży i dostarczania Kupującemu cyklicznie produktów wymienionych w formularzu ofertowym stanowiącym załącznik nr 1 <text:s text:c="25"/>do niniejszej umowy, po cenach brutto określonych w tym załączniku.</text:p>
      <text:p text:style-name="P17"/>
      <text:p text:style-name="P18">§ 2</text:p>
      <text:p text:style-name="P19">1. Sprzedający zobowiązuje się<text:s/>do dostarczania zamówionej partii towaru w ciągu 2 dni od dnia złożenia zamówienia, do godziny 13.00.</text:p>
      <text:p text:style-name="P20">2. Odbiór towary nastąpi w siedzibie Kupującego (magazyn chemiczno – gospodarczy), po wcześniejszym sprawdzeniu jego, jakości i ilości przez upoważnionych<text:s/>przedstawicieli obydwu stron.</text:p>
      <text:p text:style-name="P21">3. Koszty transportu towaru, ponosi Sprzedający.</text:p>
      <text:p text:style-name="P22"/>
      <text:p text:style-name="P23">§ 3</text:p>
      <text:p text:style-name="P24">Umowa zostaje zawarta na czas określony, od dnia ................. do dnia 31.12.2020r.</text:p>
      <text:p text:style-name="P25"/>
      <text:p text:style-name="P26">§ 4</text:p>
      <text:p text:style-name="P27">1.Kupujący zapłaci Sprzedającemu należność za dostarczone artykuły w wysokości<text:s/>obliczonej na podstawie cen jednostkowych poszczególnych artykułów zgodnie z fakturą wystawioną w oparciu o ceny brutto zawarte w załączniku nr 1 do niniejszej umowy.</text:p>
      <text:p text:style-name="P28">2.Należność za dostarczony towar będzie przekazywana w terminie…… dni od daty otrzymania<text:s/>prawidłowo wystawionej faktury za daną dostawę, przelewem na konto widniejące na fakturze.</text:p>
      <text:p text:style-name="P29">Na fakturze, jako nabywca winna być wskazana:</text:p>
      <text:p text:style-name="P30"><text:s/>Gmina Lublin, pl. Króla Władysława Łokietka 1, 20-109 Lublin NIP 9462575811, jako odbiorca DPS „Kalina” ul. Kalinowszczyzna 84, 20-201 Lublin</text:p>
      <text:p text:style-name="P31">3.Faktura musi być wystawiona i dostarczona razem z partią dostarczonego towaru.</text:p>
      <text:p text:style-name="P32">4.Płatność za zakupiony towar nastąpi z:</text:p>
      <text:p text:style-name="P33">Działu  852 – Pomoc Społeczna</text:p>
      <text:soft-page-break/>
      <text:p text:style-name="P34">Rozdziału  85202 – Domy Pomocy Społecznej</text:p>
      <text:p text:style-name="P35">Paragrafu 4210 – Zakup materiałów i wyposażenia,</text:p>
      <text:p text:style-name="P36">Klasyfikacji Budżetowej określonej rozporządzeniem Ministra Finansów z dnia 18 lipca 2018r. w sprawie szczegółowej klasyfikacji dochodów, wydatków, przychodów <text:s text:c="28"/>i rozchodów oraz środków pochodzących ze źródeł zagranicznych (Dz.U.2018.1393 tj. z  późń.zm.) Zadania budżetowego DPSK/W/081/00/10/0464 „Utrzymanie domów pomocy społecznej”.</text:p>
      <text:p text:style-name="P37"/>
      <text:p text:style-name="P38">§5</text:p>
      <text:p text:style-name="P39"/>
      <text:p text:style-name="P40">Kupujący zastrzega sobie, że ilość i asortyment zamawianych produktów określonych w załączniku nr 1, może ulec zmianie ( zwiększeniu<text:s/>lub zmniejszeniu), z zastrzeżeniem, iż łączna wartość dostawy, nie może przekroczyć kwoty ……... Zmiana taka, nie stanowi zmiany umowy.</text:p>
      <text:p text:style-name="P41"/>
      <text:p text:style-name="P42">§ 6</text:p>
      <text:p text:style-name="P43"/>
      <text:p text:style-name="P44"/>
      <text:p text:style-name="P45"><text:span text:style-name="T46">1.</text:span><text:span text:style-name="T47"><text:s/>W razie niewykonania lub nienależytego wykonania umowy Wykonawca zobowiązuje się zapłacić Zamawiającemu kary<text:s/></text:span><text:span text:style-name="T48">umowne:</text:span></text:p>
      <text:p text:style-name="P49">a) w wysokości 10% wartości umownej przedmiotu zamówienia w przypadku, odstąpienia od umowy z winy Wykonawcy,</text:p>
      <text:p text:style-name="P50">b) <text:s/>w wysokości 1% wartości umownej przedmiotu zamówienia, za każdy dzień zwłoki <text:s text:c="3"/>w dostawie,</text:p>
      <text:p text:style-name="P51"><text:span text:style-name="T52">2.</text:span><text:span text:style-name="T53"><text:s/>W przypadku nie wykonania lub nienależy</text:span><text:span text:style-name="T54">tego wykonania umowy</text:span><text:span text:style-name="T55"><text:s/>Wykonawca zapłaci karę umowną w wysokości 10% wartości dostawy niezrealizowanej lub dostawy zwróconej z powodu złej, jakości oraz zostanie obciążony kosztami wynikającymi z konieczności zao</text:span><text:span text:style-name="T56">patrzenia się Zamawiającego we własnym zakresie, liczonym według urzędowych stawek obowiązujących przy rozliczaniu używania samochodu prywatnego do celów służbowych, plus wartość wynikająca z różnicy cen zakupionych towarów.</text:span></text:p>
      <text:p text:style-name="P57"><text:span text:style-name="T58">3.</text:span><text:span text:style-name="T59"><text:s/>Jeżeli szkoda rzeczywista bę</text:span><text:span text:style-name="T60">dzie wyższa niż kara umowna, wykonawca będzie zobowiązany zapłacić odszkodowanie przewyższające karę umowną.</text:span></text:p>
      <text:p text:style-name="P61"><text:span text:style-name="T62">4.</text:span><text:span text:style-name="T63"><text:s/>Kary umowne zamawiający może potrącać z faktur.</text:span></text:p>
      <text:p text:style-name="P64"><text:span text:style-name="T65">5.</text:span><text:span text:style-name="T66"><text:s/>Zamawiający zapłaci wykonawcy kary umowne za odstąpienie od umowy z przyczyn zależnych od<text:s/></text:span><text:span text:style-name="T67">Zamawiającego w wysokości 10% wynagrodzenia umownego,<text:s/></text:span><text:span text:style-name="T68"><text:s text:c="30"/></text:span><text:span text:style-name="T69">z zastrzeżeniem art.<text:s/></text:span><text:span text:style-name="T70">145 u</text:span><text:span text:style-name="T71">stawy Prawo zamówień publicznych.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/text:p>
      <text:p text:style-name="P78">§ 7</text:p>
      <text:p text:style-name="P79"/>
      <text:p text:style-name="P80">Sprzedawca nie może powierzyć wykonania niniejszej umowy osobie trzeciej.</text:p>
      <text:p text:style-name="P81"/>
      <text:p text:style-name="P82">§ 8</text:p>
      <text:p text:style-name="P83">Każda ze stron ma prawo wypowiedzenia umowy z<text:s/>zachowaniem jednomiesięcznego okresu wypowiedzenia.</text:p>
      <text:p text:style-name="P84"/>
      <text:p text:style-name="P85"/>
      <text:soft-page-break/>
      <text:p text:style-name="P86">§ 9</text:p>
      <text:p text:style-name="P87">W sprawach nieuregulowanych niniejszą umową mają zastosowanie przepisy kodeksu cywilnego.</text:p>
      <text:p text:style-name="P88"/>
      <text:p text:style-name="P89">§ 10</text:p>
      <text:p text:style-name="P90">Wykonawca oświadcza, iż na dzień podpisania umowy figuruje na tzw. „białej liście podatników i rachunków bankowych”, co potwierdza aktualnym wydrukiem z Rejestru Wykaz Podatników VAT, stanowiącym załącznik do niniejszej umowy.</text:p>
      <text:p text:style-name="P91"/>
      <text:p text:style-name="P92"/>
      <text:p text:style-name="P93">§ 11</text:p>
      <text:p text:style-name="P94">Spory, jakie mogą powstać na tle wykonywania niniejszej umowy, strony poddają rozstrzygnięciu właściwemu rzeczowo sądowi powszechnemu w Lublinie.</text:p>
      <text:p text:style-name="P95"/>
      <text:p text:style-name="P96"/>
      <text:p text:style-name="P97">§ 12</text:p>
      <text:p text:style-name="P98">Umowę niniejszą sporządzono w dwóch jednobrzmiących egzemplarzach, po jednym dla każdej ze stron.</text:p>
      <text:p text:style-name="P99"><text:tab/></text:p>
      <text:p text:style-name="P100"><text:s text:c="2"/></text:p>
      <text:p text:style-name="P101"/>
      <text:p text:style-name="P102"><text:span text:style-name="T103"><text:tab/><text:s text:c="5"/>SPRZEDAWCA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KUPUJĄ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ks" style:display-name="Indeks" style:family="paragraph" style:parent-style-name="Standard">
      <style:paragraph-properties text:number-lines="false"/>
      <style:text-properties style:font-name-complex="Tahoma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2z0" style:display-name="WW8Num2z0" style:family="text">
      <style:text-properties fo:font-size="11pt" style:font-size-asian="11pt" style:font-size-complex="11pt"/>
    </style:style>
    <style:style style:name="WW8Num3z0" style:display-name="WW8Num3z0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Absatz-Standardschriftart" style:display-name="Absatz-Standardschriftart" style:family="text"/>
    <style:style style:name="Domyślnaczcionkaakapitu2" style:display-name="Domyślna czcionka akapitu2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Domyślnaczcionkaakapitu1" style:display-name="Domyślna czcionka akapitu1" style:family="text"/>
    <style:style style:name="WW_CharLFO1LVL1" style:family="text">
      <style:text-properties style:font-name="Times New Roman" style:font-name-asian="Times New Roman" style:font-name-complex="Times New Roman" fo:font-size="11pt" style:font-size-asian="11pt" style:font-size-complex="11pt"/>
    </style:style>
    <text:list-style style:name="WW8Num1" style:display-name="WW8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text:list-style style:name="WW8Num3" style:display-name="WW8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</dc:title>
    <meta:initial-creator>Compaq</meta:initial-creator>
    <dc:creator>Kierowniczka Kalina</dc:creator>
    <meta:creation-date>2020-01-28T11:14:00Z</meta:creation-date>
    <dc:date>2020-02-07T09:23:00Z</dc:date>
    <meta:print-date>2020-02-07T09:23:00Z</meta:print-date>
    <meta:template xlink:href="Normal" xlink:type="simple"/>
    <meta:editing-cycles>7</meta:editing-cycles>
    <meta:editing-duration>PT600S</meta:editing-duration>
    <meta:document-statistic meta:page-count="3" meta:paragraph-count="9" meta:word-count="667" meta:character-count="4663" meta:row-count="33" meta:non-whitespace-character-count="4005"/>
  </office:meta>
</office:document-meta>
</file>