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style:text-position="sub 66.6%"/>
    </style:style>
    <style:style style:name="T29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…………………………………….</text:p>
      <text:p text:style-name="P2">/Wykonawca/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5"/>na dostawę<text:s/></text:span><text:span text:style-name="T7">chemii gospodarczej<text:s/></text:span><text:span text:style-name="T8">dla Domu Pomocy<text:s/></text:span><text:span text:style-name="T9">Społecznej „Kalina”<text:s/></text:span><text:span text:style-name="T10"><text:s text:c="23"/></text:span><text:span text:style-name="T11">w Lublinie</text:span><text:span text:style-name="T12"><text:s/>– w 2020r. <text:s text:c="18"/></text:span></text:p>
      <text:p text:style-name="P13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<text:s text:c="22"/>na podstawie art.. 24 ustawy z dnia 29 stycznia 2004 r. Prawo zamówień publicznych.</text:p>
        </text:list-item>
      </text:list>
      <text:p text:style-name="P19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do oddania <text:s text:c="35"/>mu do dyspozycji niezbędnych zasobów na okres korzystania z nich przy wykonywaniu zamówienia, Zamawiający przyjmie,<text:s/>iż spełnia samodzielnie warunki przedstawione <text:s/>w pkt. 2,3 i 4.</text:p>
      <text:p text:style-name="P24"/>
      <text:p text:style-name="P25"/>
      <text:p text:style-name="P26"/>
      <text:p text:style-name="P27"><text:s/>………………..dnia …………….. <text:s text:c="39"/>………………………………</text:p>
      <text:p text:style-name="Akapitzlistą"><text:span text:style-name="T28"><text:s text:c="116"/></text:span><text:span text:style-name="T29"><text:s text:c="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aptop</dc:creator>
    <meta:creation-date>2020-01-06T15:54:00Z</meta:creation-date>
    <dc:date>2020-02-02T16:10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2" meta:row-count="14" meta:non-whitespace-character-count="1754"/>
  </office:meta>
</office:document-meta>
</file>