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style:font-weight-complex="bold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text-position="sub 66.6%"/>
    </style:style>
    <style:style style:name="T27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8"/>na dostawę<text:s/></text:span><text:span text:style-name="T7">artykułów<text:s/></text:span><text:span text:style-name="T8">mleczarskich dla Domu Pomocy Społecznej „Kalina” <text:s text:c="15"/>w  Lublinie</text:span><text:span text:style-name="T9"><text:s/>– <text:s/>w 2021</text:span><text:span text:style-name="T10"><text:s/></text:span><text:span text:style-name="T11">r.</text:span></text:p>
      <text:p text:style-name="P12">świadomy odpowiedzialności karnej z tytułu złożenia fałszywego oświadczenia <text:s text:c="11"/>w 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 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0"/>
      <text:p text:style-name="P21"/>
      <text:p text:style-name="P22">* Jeżeli Wykonawca nie przedstawi pisemnego zobowiązania tych podmiotów <text:s/>do oddania mu do dyspozycji niezbędnych zasobów na okres korzystania z nich przy wykonywaniu zamówienia, Zamawiający przyjmie, iż spełnia samodzielnie warunki<text:s/>przedstawione <text:s/>w pkt. 2,3 i 4.</text:p>
      <text:p text:style-name="P23"/>
      <text:p text:style-name="P24"/>
      <text:p text:style-name="P25"><text:s/>………………..dnia …………….. <text:s text:c="37"/>………………………………</text:p>
      <text:p text:style-name="Akapitzlistą"><text:span text:style-name="T26"><text:s text:c="136"/>Podpis Wykonawc</text:span><text:span text:style-name="T27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01T12:07:00Z</meta:creation-date>
    <dc:date>2020-12-01T12:0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60" meta:row-count="14" meta:non-whitespace-character-count="1683"/>
  </office:meta>
</office:document-meta>
</file>