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style:font-weight-complex="bold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2" style:parent-style-name="Akapitzlistą" style:family="paragraph">
      <style:paragraph-properties fo:text-align="justify"/>
      <style:text-properties style:font-name="Arial" style:font-name-complex="Arial"/>
    </style:style>
    <style:style style:name="P13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8"/>na dostawę<text:s/></text:span><text:span text:style-name="T7">artykułów mleczarskich dla Domu Pomocy<text:s/></text:span><text:span text:style-name="T8">Społecznej „Kalina” <text:s text:c="15"/>w  Lublinie</text:span><text:span text:style-name="T9"><text:s/>– <text:s/>w 2020r.</text:span></text:p>
      <text:p text:style-name="P10">świadomy odpowiedzialności karnej z tytułu złożenia fałszywego oświadczenia <text:s text:c="11"/>w celu uzyskania zamówienia publicznego oświadczam, iż:</text:p>
      <text:list text:style-name="WWNum1">
        <text:list-item text:start-value="1">
          <text:p text:style-name="P11">Posiadam uprawnienia do wykonywania określonej działalności 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na podstawie art.. 24 ustawy z dnia 29 stycznia 2004 r. Prawo zamówień publicznych.</text:p>
        </text:list-item>
      </text:list>
      <text:p text:style-name="P16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18"/>
      <text:p text:style-name="P19"/>
      <text:p text:style-name="P20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1"/>
      <text:p text:style-name="P22"/>
      <text:p text:style-name="P23"><text:s/>………………..dnia …………….. <text:s text:c="37"/>………………………………</text:p>
      <text:p text:style-name="Akapitzlistą"><text:span text:style-name="T24"><text:s text:c="136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1-22T16:49:00Z</meta:creation-date>
    <dc:date>2020-11-26T14:39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9" meta:row-count="14" meta:non-whitespace-character-count="1682"/>
  </office:meta>
</office:document-meta>
</file>