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<text:s/>Nr …./DPSK/20</text:span></text:p>
      <text:p text:style-name="P4"/>
      <text:p text:style-name="P5"><text:tab/>Zawarta w dniu …….. 2020<text:s/>r. w Lublinie pomiędzy Gminą Lublin pl. Króla Władysława Łokietka 1, 20-109 Lublin, NIP: 9462575811</text:p>
      <text:p text:style-name="P6">reprezentowaną przez: Andrzeja Łabę<text:s/>Dyrektora Domu Pomocy Społecznej „Kalina” w Lublinie, ul. Kalinowszczyzna 84</text:p>
      <text:p text:style-name="P7"/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jącym, została zawarta umowa następującej treści:</text:p>
      <text:p text:style-name="P14"/>
      <text:p text:style-name="P15">§ 1</text:p>
      <text:p text:style-name="P16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7"/>
      <text:p text:style-name="P18">§ 2</text:p>
      <text:p text:style-name="P19">1. Sprzedający zobowiązuje się<text:s/>do dostarczania zamówionej partii towaru w ciągu 2 dni od dnia złożenia zamówienia, do godziny 13.00.</text:p>
      <text:p text:style-name="P20">2. Odbiór towary nastąpi w siedzibie Kupującego (magazyn chemiczno – gospodarczy), po wcześniejszym sprawdzeniu jego, jakości i ilości przez upoważnionych<text:s/>przedstawicieli obydwu stron.</text:p>
      <text:p text:style-name="P21">3. Koszty transportu towaru, ponosi Sprzedający.</text:p>
      <text:p text:style-name="P22"/>
      <text:p text:style-name="P23">§ 3</text:p>
      <text:p text:style-name="P24">Umowa zostaje zawarta na czas określony, od dnia ................. do dnia 31.12.2020r.</text:p>
      <text:p text:style-name="P25"/>
      <text:p text:style-name="P26">§ 4</text:p>
      <text:p text:style-name="P27">1.Kupujący zapłaci Sprzedającemu należność za dostarczone artykuły w wysokości<text:s/>obliczonej na podstawie cen jednostkowych poszczególnych artykułów zgodnie<text:s/><text:s text:c="24"/>z fakturą wystawioną w oparciu o ceny brutto zawarte w załączniku nr 1 do niniejszej umowy.</text:p>
      <text:p text:style-name="P28">2.Należność za dostarczony towar będzie przekazywana w terminie…… dni od daty otrzymania<text:s/>prawidłowo wystawionej faktury za daną dostawę, przelewem na konto widniejące na fakturze.</text:p>
      <text:p text:style-name="P29">Na fakturze, jako nabywca winna być wskazana:</text:p>
      <text:p text:style-name="P30"><text:s/>Gmina Lublin, pl. Króla Władysława Łokietka 1, 20-109 Lublin NIP 9462575811, jako odbiorca DPS „Kalina” ul. Kalinowszczyzna 84, 20-201 Lublin</text:p>
      <text:p text:style-name="P31">3.Faktura musi być wystawiona i dostarczona razem z partią dostarczonego towaru.</text:p>
      <text:p text:style-name="P32">4.Płatność za zakupiony towar nastąpi z:</text:p>
      <text:p text:style-name="P33">Działu  852 – Pomoc Społeczna</text:p>
      <text:soft-page-break/>
      <text:p text:style-name="P34">Rozdziału  85202 – Domy Pomocy Społecznej</text:p>
      <text:p text:style-name="P35">Paragrafu 4210 – Zakup materiałów i wyposażenia,</text:p>
      <text:p text:style-name="P36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7"/>
      <text:p text:style-name="P38">§5</text:p>
      <text:p text:style-name="P39"/>
      <text:p text:style-name="P40">Kupujący zastrzega sobie, że ilość i asortyment zamawianych produktów określonych w załączniku nr 1, może ulec zmianie ( zwiększeniu<text:s/>lub zmniejszeniu), z zastrzeżeniem, iż łączna wartość dostawy, nie może przekroczyć kwoty ……... Zmiana taka, nie stanowi zmiany umowy.</text:p>
      <text:p text:style-name="P41"/>
      <text:p text:style-name="P42">§ 6</text:p>
      <text:p text:style-name="P43"/>
      <text:p text:style-name="P44"/>
      <text:p text:style-name="P45"><text:span text:style-name="T46">1.</text:span><text:span text:style-name="T47"><text:s/>W razie niewykonania lub nienależytego wykonania umowy Wykonawca zobowiązuje się zapłacić Zamawiającemu kary<text:s/></text:span><text:span text:style-name="T48">umowne:</text:span></text:p>
      <text:p text:style-name="P49">a) w wysokości 10% wartości umownej przedmiotu zamówienia w przypadku, odstąpienia od umowy z winy Wykonawcy,</text:p>
      <text:p text:style-name="P50">b) <text:s/>w wysokości 1% wartości umownej przedmiotu zamówienia, za każdy dzień zwłoki <text:s text:c="3"/>w dostawie,</text:p>
      <text:p text:style-name="P51"><text:span text:style-name="T52">2.</text:span><text:span text:style-name="T53"><text:s/>W przypadku nie wykonania lub nienależy</text:span><text:span text:style-name="T54">tego wykonania umowy</text:span><text:span text:style-name="T55"><text:s/>Wykonawca zapłaci karę umowną w wysokości 10% wartości dostawy niezrealizowanej lub dostawy zwróconej z powodu złej, jakości oraz zostanie obciążony kosztami wynikającymi z konieczności zao</text:span><text:span text:style-name="T56">patrzenia się Zamawiającego we własnym zakresie, liczonym według urzędowych stawek obowiązujących przy rozliczaniu używania samochodu prywatnego do celów służbowych, plus wartość wynikająca z różnicy cen zakupionych towarów.</text:span></text:p>
      <text:p text:style-name="P57"><text:span text:style-name="T58">3.</text:span><text:span text:style-name="T59"><text:s/>Jeżeli szkoda rzeczywista bę</text:span><text:span text:style-name="T60">dzie wyższa niż kara umowna, wykonawca będzie zobowiązany zapłacić odszkodowanie przewyższające karę umowną.</text:span></text:p>
      <text:p text:style-name="P61"><text:span text:style-name="T62">4.</text:span><text:span text:style-name="T63"><text:s/>Kary umowne zamawiający może potrącać z faktur.</text:span></text:p>
      <text:p text:style-name="P64"><text:span text:style-name="T65">5.</text:span><text:span text:style-name="T66"><text:s/>Zamawiający zapłaci wykonawcy kary umowne za odstąpienie od umowy z przyczyn zależnych od<text:s/></text:span><text:span text:style-name="T67">Zamawiającego w wysokości 10% wynagrodzenia umownego,<text:s/></text:span><text:span text:style-name="T68"><text:s text:c="30"/></text:span><text:span text:style-name="T69">z zastrzeżeniem art.<text:s/></text:span><text:span text:style-name="T70">145 u</text:span><text:span text:style-name="T71">stawy Prawo zamówień publicznych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§ 7</text:p>
      <text:p text:style-name="P79"/>
      <text:p text:style-name="P80">Sprzedawca nie może powierzyć wykonania niniejszej umowy osobie trzeciej.</text:p>
      <text:p text:style-name="P81"/>
      <text:p text:style-name="P82">§ 8</text:p>
      <text:p text:style-name="P83">Każda ze stron ma prawo wypowiedzenia umowy z<text:s/>zachowaniem jednomiesięcznego okresu wypowiedzenia.</text:p>
      <text:p text:style-name="P84"/>
      <text:p text:style-name="P85"/>
      <text:soft-page-break/>
      <text:p text:style-name="P86">§ 9</text:p>
      <text:p text:style-name="P87">W sprawach nieuregulowanych niniejszą umową mają zastosowanie przepisy kodeksu cywilnego.</text:p>
      <text:p text:style-name="P88"/>
      <text:p text:style-name="P89">§ 10</text:p>
      <text:p text:style-name="P90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91"/>
      <text:p text:style-name="P92"/>
      <text:p text:style-name="P93">§ 11</text:p>
      <text:p text:style-name="P94">Spory, jakie mogą powstać na tle wykonywania niniejszej umowy, strony poddają rozstrzygnięciu właściwemu rzeczowo sądowi powszechnemu w Lublinie.</text:p>
      <text:p text:style-name="P95"/>
      <text:p text:style-name="P96"/>
      <text:p text:style-name="P97">§ 12</text:p>
      <text:p text:style-name="P98">Umowę niniejszą sporządzono w dwóch jednobrzmiących egzemplarzach, po jednym dla każdej ze stron.</text:p>
      <text:p text:style-name="P99"><text:tab/></text:p>
      <text:p text:style-name="P100"><text:s text:c="2"/></text:p>
      <text:p text:style-name="P101"/>
      <text:p text:style-name="P102"><text:span text:style-name="T103"><text:tab/><text:s text:c="5"/>SPRZEDAWC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7T09:26:00Z</dc:date>
    <meta:print-date>2020-02-07T09:26:00Z</meta:print-date>
    <meta:template xlink:href="Normal" xlink:type="simple"/>
    <meta:editing-cycles>7</meta:editing-cycles>
    <meta:editing-duration>PT600S</meta:editing-duration>
    <meta:document-statistic meta:page-count="3" meta:paragraph-count="9" meta:word-count="670" meta:character-count="4687" meta:row-count="33" meta:non-whitespace-character-count="4026"/>
  </office:meta>
</office:document-meta>
</file>