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text-position="sub 66.6%"/>
    </style:style>
    <style:style style:name="T31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</text:span><text:span text:style-name="T7">znego <text:s text:c="15"/>na dostawę<text:s/></text:span><text:span text:style-name="T8">artykułów do sprzątania</text:span><text:span text:style-name="T9"><text:s/></text:span><text:span text:style-name="T10">dla Domu Pomocy<text:s/></text:span><text:span text:style-name="T11">Społecznej „Kalina”<text:s/></text:span><text:span text:style-name="T12"><text:s text:c="20"/></text:span><text:span text:style-name="T13">w Lublinie</text:span><text:span text:style-name="T14"><text:s/>– w 2020r. <text:s text:c="18"/></text:span></text:p>
      <text:p text:style-name="P15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6">Posiadam uprawnienia do wykonywania określonej działalności lub czynności,</text:p>
        </text:list-item>
      </text:list>
      <text:p text:style-name="P17">jeżeli przepisy prawa nakładają obowiązek ich posiadania.</text:p>
      <text:list text:style-name="WWNum1" text:continue-numbering="true">
        <text:list-item>
          <text:p text:style-name="P18">Posiadam wiedzę i doświadczenie oraz dysponuję odpowiednim potencjałem technicznym oraz osobami zdolnymi do wykonania zamówienia.</text:p>
        </text:list-item>
        <text:list-item>
          <text:p text:style-name="P19"><text:s/>Znajduję się w sytuacji ekonomicznej i finansowej zapewniającej wykonanie zamówienia.</text:p>
        </text:list-item>
        <text:list-item>
          <text:p text:style-name="P20">Brak podstaw do wykluczenia z postępowania o udzielenie zamówienia <text:s text:c="22"/>na podstawie art.. 24 ustawy z dnia 29 stycznia 2004 r. Prawo zamówień publicznych.</text:p>
        </text:list-item>
      </text:list>
      <text:p text:style-name="P21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22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3"/>
      <text:p text:style-name="P24"/>
      <text:p text:style-name="P25">* Jeżeli Wykonawca nie przedstawi pisemnego zobowiązania tych podmiotów do oddania <text:s text:c="35"/>mu do dyspozycji niezbędnych zasobów na okres korzystania z nich przy wykonywaniu zamówienia, Zamawiający przyjmie,<text:s/>iż spełnia samodzielnie warunki przedstawione <text:s/>w pkt. 2,3 i 4.</text:p>
      <text:p text:style-name="P26"/>
      <text:p text:style-name="P27"/>
      <text:p text:style-name="P28"/>
      <text:p text:style-name="P29"><text:s/>………………..dnia …………….. <text:s text:c="39"/>………………………………</text:p>
      <text:p text:style-name="Akapitzlistą"><text:span text:style-name="T30"><text:s text:c="116"/></text:span><text:span text:style-name="T31"><text:s text:c="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20-01-06T15:54:00Z</meta:creation-date>
    <dc:date>2020-02-02T16:05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3" meta:row-count="14" meta:non-whitespace-character-count="1755"/>
  </office:meta>
</office:document-meta>
</file>