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5" style:parent-style-name="Akapitzlistą" style:family="paragraph">
      <style:paragraph-properties fo:text-align="justify"/>
      <style:text-properties style:font-name="Arial" style:font-name-complex="Arial"/>
    </style:style>
    <style:style style:name="P16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7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8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6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style:text-position="sub 66.6%"/>
    </style:style>
    <style:style style:name="T29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>…………………………………….</text:p>
      <text:p text:style-name="P2">/Wykonawca/</text:p>
      <text:p text:style-name="P3"/>
      <text:p text:style-name="P4">O Ś W I A D C Z E N I E</text:p>
      <text:p text:style-name="P5"><text:span text:style-name="T6">Przystępując do udziału w postępowaniu o udzielenie zamówienia publicznego <text:s text:c="15"/>na dostawę<text:s/></text:span><text:span text:style-name="T7">artykułów biurowych<text:s/></text:span><text:span text:style-name="T8">dla Domu Pomocy<text:s/></text:span><text:span text:style-name="T9">Społecznej „Kalina”<text:s/></text:span><text:span text:style-name="T10"><text:s text:c="19"/></text:span><text:span text:style-name="T11">w Lublinie</text:span><text:span text:style-name="T12"><text:s/>– w 2020r. <text:s text:c="18"/></text:span></text:p>
      <text:p text:style-name="P13">świadomy odpowiedzialności karnej z tytułu złożenia fałszywego oświadczenia <text:s text:c="20"/>w celu uzyskania zamówienia publicznego oświadczam, iż:</text:p>
      <text:list text:style-name="WWNum1">
        <text:list-item text:start-value="1">
          <text:p text:style-name="P14">Posiadam uprawnienia do wykonywania określonej działalności lub czynności,</text:p>
        </text:list-item>
      </text:list>
      <text:p text:style-name="P15">jeżeli przepisy prawa nakładają obowiązek ich posiadania.</text:p>
      <text:list text:style-name="WWNum1" text:continue-numbering="true">
        <text:list-item>
          <text:p text:style-name="P16">Posiadam wiedzę i doświadczenie oraz dysponuję odpowiednim potencjałem technicznym oraz osobami zdolnymi do wykonania zamówienia.</text:p>
        </text:list-item>
        <text:list-item>
          <text:p text:style-name="P17"><text:s/>Znajduję się w sytuacji ekonomicznej i finansowej zapewniającej wykonanie zamówienia.</text:p>
        </text:list-item>
        <text:list-item>
          <text:p text:style-name="P18">Brak podstaw do wykluczenia z postępowania o udzielenie zamówienia <text:s text:c="22"/>na podstawie art.. 24 ustawy z dnia 29 stycznia 2004 r. Prawo zamówień publicznych.</text:p>
        </text:list-item>
      </text:list>
      <text:p text:style-name="P19">Wykonawca może polegać na wiedzy<text:s/>i doświadczeniu, potencjale technicznym, osobach zdolnych do wykonania zamówienia lub zdolnościach finansowych innych podmiotów, niezależnie od charakteru prawnego łączących go z nimi stosunków.</text:p>
      <text:p text:style-name="P20">Wykonawca w takiej sytuacji zobowiązany jest udowodnić Zamawiającemu, iż będzie dysponował zasobami niezbędnymi do realizacji zamówienia, w szczególności przedstawiając w tym celu pisemne zobowiązanie tych podmiotów do oddania mu <text:s text:c="14"/>do dyspozycji niezbędnych zasobów na okres korzystania z nich przy wykonywaniu zamówienia.</text:p>
      <text:p text:style-name="P21"/>
      <text:p text:style-name="P22"/>
      <text:p text:style-name="P23">* Jeżeli Wykonawca nie przedstawi pisemnego zobowiązania tych podmiotów do oddania <text:s text:c="35"/>mu do dyspozycji niezbędnych zasobów na okres korzystania z nich przy wykonywaniu zamówienia, Zamawiający przyjmie,<text:s/>iż spełnia samodzielnie warunki przedstawione <text:s/>w pkt. 2,3 i 4.</text:p>
      <text:p text:style-name="P24"/>
      <text:p text:style-name="P25"/>
      <text:p text:style-name="P26"/>
      <text:p text:style-name="P27"><text:s/>………………..dnia …………….. <text:s text:c="39"/>………………………………</text:p>
      <text:p text:style-name="Akapitzlistą"><text:span text:style-name="T28"><text:s text:c="116"/></text:span><text:span text:style-name="T29"><text:s text:c="25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aptop</dc:creator>
    <meta:creation-date>2020-01-06T15:54:00Z</meta:creation-date>
    <dc:date>2020-02-02T16:00:00Z</dc: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1" meta:character-count="2038" meta:row-count="14" meta:non-whitespace-character-count="1751"/>
  </office:meta>
</office:document-meta>
</file>