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981cm" fo:margin-left="-1.51cm" table:align="left" style:writing-mode="lr-tb"/>
    </style:style>
    <style:style style:name="Table1.A" style:family="table-column">
      <style:table-column-properties style:column-width="1.184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0.953cm"/>
    </style:style>
    <style:style style:name="Table1.D" style:family="table-column">
      <style:table-column-properties style:column-width="1.27cm"/>
    </style:style>
    <style:style style:name="Table1.E" style:family="table-column">
      <style:table-column-properties style:column-width="2.223cm"/>
    </style:style>
    <style:style style:name="Table1.F" style:family="table-column">
      <style:table-column-properties style:column-width="1.588cm"/>
    </style:style>
    <style:style style:name="Table1.G" style:family="table-column">
      <style:table-column-properties style:column-width="1.905cm"/>
    </style:style>
    <style:style style:name="Table1.J" style:family="table-column">
      <style:table-column-properties style:column-width="1.92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style:font-name-complex="Times New Roman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8.334cm" fo:margin-right="0cm" fo:text-indent="0cm" style:auto-text-indent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Wykaz asortymentowy : Środki toaletowe</text:span><text:span text:style-name="T2"><text:tab/> <text:s text:c="10"/><text:tab/><text:tab/> <text:s text:c="37"/>załącznik nr 1</text:span></text:p>
      <text:p text:style-name="Standard"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G"/>
        <table:table-column table:style-name="Table1.J"/>
        <table:table-row table:style-name="Table1.1">
          <table:table-cell table:style-name="Table1.A1" office:value-type="string">
            <text:p text:style-name="P3">Lp.</text:p>
          </table:table-cell>
          <table:table-cell table:style-name="Table1.A1" office:value-type="string">
            <text:p text:style-name="P5">Asortyment</text:p>
          </table:table-cell>
          <table:table-cell table:style-name="Table1.A1" office:value-type="string">
            <text:p text:style-name="P6"><text:s/>J. miary</text:p>
          </table:table-cell>
          <table:table-cell table:style-name="Table1.A1" office:value-type="string">
            <text:p text:style-name="P5">Ilość</text:p>
          </table:table-cell>
          <table:table-cell table:style-name="Table1.E1" office:value-type="string">
            <text:p text:style-name="P5">Nazwa /</text:p>
            <text:p text:style-name="P5">pojemność</text:p>
          </table:table-cell>
          <table:table-cell table:style-name="Table1.A1" office:value-type="string">
            <text:p text:style-name="P5">Cena</text:p>
            <text:p text:style-name="P5"><text:s/>jedn.</text:p>
            <text:p text:style-name="P5"><text:s/>netto</text:p>
          </table:table-cell>
          <table:table-cell table:style-name="Table1.E1" office:value-type="string">
            <text:p text:style-name="P5">Wartość netto</text:p>
          </table:table-cell>
          <table:table-cell table:style-name="Table1.E1" office:value-type="string">
            <text:p text:style-name="P5">Stawka VAT</text:p>
          </table:table-cell>
          <table:table-cell table:style-name="Table1.E1" office:value-type="string">
            <text:p text:style-name="P5">Podatek VAT</text:p>
          </table:table-cell>
          <table:table-cell table:style-name="Table1.J1" office:value-type="string">
            <text:p text:style-name="P5">Wartość brutto</text:p>
          </table:table-cell>
        </table:table-row>
        <table:table-row table:style-name="Table1.1">
          <table:table-cell table:style-name="Table1.A1" office:value-type="string">
            <text:p text:style-name="P8">1*.</text:p>
          </table:table-cell>
          <table:table-cell table:style-name="Table1.A1" office:value-type="string">
            <text:p text:style-name="P7">Szampon do włosów z odżywką 2w1nie </text:p>
            <text:p text:style-name="P7">zawierający mydła o ph neutralnym dla każdego rodzaju skóry</text:p>
            <text:p text:style-name="P7">400 ml. TIMOTEI </text:p>
          </table:table-cell>
          <table:table-cell table:style-name="Table1.A1" office:value-type="string">
            <text:p text:style-name="P8">op.</text:p>
          </table:table-cell>
          <table:table-cell table:style-name="Table1.A1" office:value-type="string">
            <text:p text:style-name="P8">124</text:p>
          </table:table-cell>
          <table:table-cell table:style-name="Table1.E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J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>2*.</text:p>
          </table:table-cell>
          <table:table-cell table:style-name="Table1.A1" office:value-type="string">
            <text:p text:style-name="P7">Emulsja do rąk działająca regeneracyjnie zalecana dla personelu medycznego, przyjemny zapach, łatwość wchłaniania, przebadana dermatologicznie.</text:p>
            <text:p text:style-name="P7">Butelka o pojemności 500 ml. ANIDA Medi-Soft</text:p>
          </table:table-cell>
          <table:table-cell table:style-name="Table1.A1" office:value-type="string">
            <text:p text:style-name="P8">szt.</text:p>
          </table:table-cell>
          <table:table-cell table:style-name="Table1.A1" office:value-type="string">
            <text:p text:style-name="P8">80</text:p>
          </table:table-cell>
          <table:table-cell table:style-name="Table1.E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J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"><text:span text:style-name="T2">3</text:span><text:span text:style-name="T2">. *</text:span></text:p>
          </table:table-cell>
          <table:table-cell table:style-name="Table1.A1" office:value-type="string">
            <text:p text:style-name="P7">Mydło toaletowe do codziennej pielęgnacji skóry, zawierające składniki nawilżające i pielęgnujące dobrze się pieniące o łagodnym zapachu 100g <text:s/>np. Luksja </text:p>
          </table:table-cell>
          <table:table-cell table:style-name="Table1.A1" office:value-type="string">
            <text:p text:style-name="P8">szt.</text:p>
          </table:table-cell>
          <table:table-cell table:style-name="Table1.A1" office:value-type="string">
            <text:p text:style-name="P8">732</text:p>
          </table:table-cell>
          <table:table-cell table:style-name="Table1.E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J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"><text:span text:style-name="T2">4</text:span><text:span text:style-name="T2">.*</text:span></text:p>
          </table:table-cell>
          <table:table-cell table:style-name="Table1.A1" office:value-type="string">
            <text:p text:style-name="P7">Mydło w płynie przeznaczone do codziennego użytku nawilżające i natłuszczające o zapachu miód i mleko, neutralnym pH. Mydło zagęszczone, dobrze pieniące się <text:s text:c="11"/>Pojemność 5l ATTIS</text:p>
          </table:table-cell>
          <table:table-cell table:style-name="Table1.A1" office:value-type="string">
            <text:p text:style-name="P8">szt.</text:p>
          </table:table-cell>
          <table:table-cell table:style-name="Table1.A1" office:value-type="string">
            <text:p text:style-name="P8">100</text:p>
          </table:table-cell>
          <table:table-cell table:style-name="Table1.E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J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"><text:span text:style-name="T2">5</text:span><text:span text:style-name="T2">. *</text:span></text:p>
          </table:table-cell>
          <table:table-cell table:style-name="Table1.A1" office:value-type="string">
            <text:p text:style-name="P7">Żel pod prysznic neutralne pH, przebadany dermatologicznie. Pojemność min:400 ml. (damski/męski) typu APART </text:p>
          </table:table-cell>
          <table:table-cell table:style-name="Table1.A1" office:value-type="string">
            <text:p text:style-name="P8">szt.</text:p>
          </table:table-cell>
          <table:table-cell table:style-name="Table1.A1" office:value-type="string">
            <text:p text:style-name="P8">250</text:p>
          </table:table-cell>
          <table:table-cell table:style-name="Table1.E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J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>Razem</text:p>
            <text:p text:style-name="P4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J1" office:value-type="string">
            <text:p text:style-name="P8"/>
          </table:table-cell>
        </table:table-row>
      </table:table>
      <text:p text:style-name="Standard"/>
      <text:p text:style-name="P1">*ZAMAWIAJĄCY PROSI O DOSTARCZENIE KART CHARAKTERYSTKYKI PRODUKTÓW</text:p>
      <text:p text:style-name="P11"> </text:p>
      <text:p text:style-name="P11"/>
      <text:p text:style-name="Text_20_body"><text:soft-page-break/>Cena /netto/:………………słownie :……………………………….…...zł……………..groszy</text:p>
      <text:p text:style-name="Text_20_body">Kwota podatku VAT:…… słownie :…………………………………. .zł……………..groszy</text:p>
      <text:p text:style-name="Text_20_body">Cena /brutto/: …………… słownie : ………………………………..… zł……………..groszy</text:p>
      <text:p text:style-name="Text_20_body"> </text:p>
      <text:p text:style-name="Text_20_body"> </text:p>
      <text:p text:style-name="Text_20_body"> </text:p>
      <text:p text:style-name="Text_20_body">………………….dnia ………………2019 r.                                 ……………………………………………</text:p>
      <text:p text:style-name="P12">(podpis osoby uprawnionej do                   reprezentowania Wykonawcy)</text:p>
      <text:p text:style-name="Text_20_body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Com</meta:initial-creator>
    <meta:creation-date>2017-12-04T12:47:00</meta:creation-date>
    <dc:date>2019-01-28T12:54:00.72</dc:date>
    <meta:print-date>2017-04-22T11:46:00</meta:print-date>
    <meta:editing-cycles>6</meta:editing-cycles>
    <meta:editing-duration>PT42M26S</meta:editing-duration>
    <meta:generator>OpenOffice/4.1.1$Win32 OpenOffice.org_project/411m6$Build-9775</meta:generator>
    <meta:document-statistic meta:table-count="1" meta:image-count="0" meta:object-count="0" meta:page-count="2" meta:paragraph-count="49" meta:word-count="177" meta:character-count="1413"/>
  </office:meta>
</office:document-meta>
</file>