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Normalny" style:family="paragraph">
      <style:paragraph-properties fo:widows="2" fo:orphans="2" fo:text-align="justify"/>
    </style:style>
    <style:style style:name="T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fo:widows="2" fo:orphans="2" fo:text-align="justify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fo:widows="2" fo:orphans="2" fo:text-align="justify"/>
      <style:text-properties style:font-name-asian="Times New Roman" style:font-name-complex="Times New Roman" style:language-complex="ar" style:country-complex="SA"/>
    </style:style>
    <style:style style:name="P14" style:parent-style-name="Normalny" style:family="paragraph">
      <style:paragraph-properties fo:widows="2" fo:orphans="2" fo:text-align="justify" fo:line-height="20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fo:text-align="justify" fo:line-height="20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fo:widows="2" fo:orphans="2" fo:text-align="justify" fo:line-height="20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/>
    </style:style>
    <style:style style:name="T2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margin-left="0.0986in" fo:text-indent="-0.0986in">
        <style:tab-stops>
          <style:tab-stop style:type="left" style:position="0.0986in"/>
          <style:tab-stop style:type="left" style:position="0.151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style:vertical-align="auto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center" style:vertical-align="auto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margin-left="0.4916in">
        <style:tab-stops>
          <style:tab-stop style:type="left" style:position="1.3729in"/>
          <style:tab-stop style:type="center" style:position="2.6576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Arial Unicode MS" style:font-name-complex="Times New Roman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8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91" style:parent-style-name="Akapitzlistą" style:family="paragraph">
      <style:paragraph-properties fo:widows="2" fo:orphans="2" fo:text-align="justify" fo:text-indent="-0.5in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fo:text-align="justify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3" style:parent-style-name="Akapitzlistą" style:family="paragraph">
      <style:paragraph-properties fo:widows="2" fo:orphans="2" fo:text-align="justify" fo:text-indent="-0.5in">
        <style:tab-stops>
          <style:tab-stop style:type="left" style:position="-0.5in"/>
          <style:tab-stop style:type="left" style:position="-0.2041in"/>
          <style:tab-stop style:type="left" style:position="0.090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justify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Akapitzlistą" style:family="paragraph">
      <style:paragraph-properties fo:widows="2" fo:orphans="2" fo:text-align="justify" fo:text-indent="-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Akapitzlistą" style:family="paragraph">
      <style:paragraph-properties fo:widows="2" fo:orphans="2" fo:text-align="justify" fo:text-indent="-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9" style:parent-style-name="Akapitzlistą" style:family="paragraph">
      <style:paragraph-properties fo:widows="2" fo:orphans="2" fo:text-align="justify" fo:text-indent="-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1" style:parent-style-name="Akapitzlistą" style:family="paragraph">
      <style:paragraph-properties fo:widows="2" fo:orphans="2" fo:text-align="justify" fo:text-indent="-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2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3" style:parent-style-name="Akapitzlistą" style:family="paragraph">
      <style:paragraph-properties fo:widows="2" fo:orphans="2" fo:text-align="justify" fo:text-indent="-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4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5" style:parent-style-name="Akapitzlistą" style:family="paragraph">
      <style:paragraph-properties fo:widows="2" fo:orphans="2" fo:text-align="justify" fo:text-indent="-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6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>
        <style:tab-stops>
          <style:tab-stop style:type="left" style:position="-1.7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>
        <style:tab-stops>
          <style:tab-stop style:type="left" style:position="-1.7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>
        <style:tab-stops>
          <style:tab-stop style:type="left" style:position="-1.7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>
        <style:tab-stops>
          <style:tab-stop style:type="left" style:position="-1.75in"/>
          <style:tab-stop style:type="left" style:position="-1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6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17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18" style:parent-style-name="Normalny" style:family="paragraph">
      <style:paragraph-properties fo:widows="2" fo:orphans="2" style:vertical-align="auto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9" style:parent-style-name="Normalny" style:family="paragraph">
      <style:paragraph-properties fo:widows="2" fo:orphans="2" style:vertical-align="auto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20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T121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-asian="Lucida Sans Unicode" fo:font-size="11pt" style:font-size-asian="11pt" style:font-size-complex="11pt"/>
    </style:style>
    <style:style style:name="T123" style:parent-style-name="Domyślnaczcionkaakapitu" style:family="text">
      <style:text-properties style:font-name-asian="Lucida Sans Unicode" fo:font-size="11pt" style:font-size-asian="11pt" style:font-size-complex="11pt"/>
    </style:style>
    <style:style style:name="T124" style:parent-style-name="Domyślnaczcionkaakapitu" style:family="text">
      <style:text-properties style:font-name-asian="Lucida Sans Unicode" fo:font-size="11pt" style:font-size-asian="11pt" style:font-size-complex="11pt"/>
    </style:style>
    <style:style style:name="P125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-asian="Lucida Sans Unicode" fo:font-size="11pt" style:font-size-asian="11pt" style:font-size-complex="11pt"/>
    </style:style>
    <style:style style:name="P126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T127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-asian="Lucida Sans Unicode" fo:font-size="11pt" style:font-size-asian="11pt" style:font-size-complex="11pt"/>
    </style:style>
    <style:style style:name="T129" style:parent-style-name="Domyślnaczcionkaakapitu" style:family="text">
      <style:text-properties style:font-name-asian="Lucida Sans Unicode" fo:font-size="11pt" style:font-size-asian="11pt" style:font-size-complex="11pt"/>
    </style:style>
    <style:style style:name="T130" style:parent-style-name="Domyślnaczcionkaakapitu" style:family="text">
      <style:text-properties style:font-name-asian="Lucida Sans Unicode" fo:font-size="11pt" style:font-size-asian="11pt" style:font-size-complex="11pt"/>
    </style:style>
    <style:style style:name="T131" style:parent-style-name="Domyślnaczcionkaakapitu" style:family="text">
      <style:text-properties style:font-name-asian="Lucida Sans Unicode"/>
    </style:style>
    <style:style style:name="P13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4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45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>
        <style:tab-stops>
          <style:tab-stop style:type="left" style:position="-1in"/>
          <style:tab-stop style:type="left" style:position="-0.7041in"/>
          <style:tab-stop style:type="left" style:position="-0.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>
        <style:tab-stops>
          <style:tab-stop style:type="left" style:position="-1in"/>
          <style:tab-stop style:type="left" style:position="-0.7041in"/>
          <style:tab-stop style:type="left" style:position="-0.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0.0527in"/>
          <style:tab-stop style:type="left" style:position="0.1965in"/>
          <style:tab-stop style:type="left" style:position="0.80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margin-left="0.1972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1965in"/>
          <style:tab-stop style:type="left" style:position="0.802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="Cambria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Cambria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="Cambria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04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3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0" style:parent-style-name="Akapitzlistą" style:family="paragraph">
      <style:paragraph-properties fo:widows="2" fo:orphans="2" fo:margin-lef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1" style:parent-style-name="Akapitzlistą" style:family="paragraph">
      <style:paragraph-properties fo:widows="2" fo:orphans="2">
        <style:tab-stops>
          <style:tab-stop style:type="left" style:position="-0.3027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2" style:parent-style-name="Akapitzlistą" style:family="paragraph">
      <style:paragraph-properties fo:widows="2" fo:orphans="2">
        <style:tab-stops>
          <style:tab-stop style:type="left" style:position="-0.3027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Cambria" style:font-name-asian="Times New Roman" style:font-name-complex="Times New Roman" style:font-weight-complex="bold" fo:font-size="11pt" style:font-size-asian="11pt" style:font-size-complex="11pt" style:language-asian="ar" style:country-asian="SA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8" style:parent-style-name="Akapitzlistą" style:family="paragraph">
      <style:paragraph-properties fo:widows="2" fo:orphans="2">
        <style:tab-stops>
          <style:tab-stop style:type="left" style:position="-0.3027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9" style:parent-style-name="Akapitzlistą" style:family="paragraph">
      <style:paragraph-properties fo:widows="2" fo:orphans="2">
        <style:tab-stops>
          <style:tab-stop style:type="left" style:position="-0.3027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30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3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2" style:parent-style-name="Normalny" style:family="paragraph">
      <style:paragraph-properties fo:widows="2" fo:orphans="2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233" style:parent-style-name="Normalny" style:family="paragraph">
      <style:paragraph-properties fo:widows="2" fo:orphans="2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23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6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7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3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9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40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1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42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4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44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45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6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7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8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49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50" style:parent-style-name="Normalny" style:family="paragraph">
      <style:paragraph-properties fo:widows="2" fo:orphans="2" fo:text-align="justify" fo:text-indent="0.4916in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54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55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56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57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61" style:parent-style-name="Normalny" style:family="paragraph">
      <style:paragraph-properties fo:widows="2" fo:orphans="2" style:vertical-align="auto"/>
    </style:style>
    <style:style style:name="T26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65" style:parent-style-name="Normalny" style:family="paragraph">
      <style:paragraph-properties fo:widows="2" fo:orphans="2" style:vertical-align="auto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6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8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9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0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3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4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8" style:parent-style-name="Normalny" style:family="paragraph">
      <style:paragraph-properties fo:widows="2" fo:orphans="2" style:vertical-align="auto"/>
    </style:style>
    <style:style style:name="T28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UMOWA DOSTAWY Nr …../19 - wzór</text:span></text:p>
      <text:p text:style-name="P3"/>
      <text:p text:style-name="P4"><text:span text:style-name="T5"><text:tab/></text:span><text:span text:style-name="T6">Zawarta w dniu ………………………w Lublinie pomiędzy:</text:span></text:p>
      <text:p text:style-name="P7"><text:span text:style-name="T8">Nabywca: Gmina Lublin, Plac Króla Władysława Łokietka 1, 20-109 Lublin<text:s/></text:span><text:span text:style-name="T9">NIP 946-25-75-811</text:span><text:span text:style-name="T10"><text:s/></text:span></text:p>
      <text:p text:style-name="P11">Odbiorca: Dom<text:s/>Pomocy Społecznej „Kalina” ul. Kalinowszczyzna 84, 20 – 201 Lublin</text:p>
      <text:p text:style-name="P12">reprezentowany przez Andrzeja Łabę – Dyrektora</text:p>
      <text:p text:style-name="P13"/>
      <text:p text:style-name="P14">zwanym dalej Zamawiającym,</text:p>
      <text:p text:style-name="P15">a</text:p>
      <text:p text:style-name="P16">zwanym dalej Wykonawcą,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8"/>
      <text:p text:style-name="P19"/>
      <text:p text:style-name="P20">§ 1</text:p>
      <text:p text:style-name="P21"/>
      <text:p text:style-name="P22"><text:span text:style-name="T23">Na podstawie przeprowadzonego wewnętrznego postępowania na zamówienie publiczne o wartości mniejszej niż kwoty określone w przepisach wydanych na podstawie art.4 ust.8 ustawy z dnia 29 stycznia 2004 r. Prawo zamó</text:span><text:span text:style-name="T24">wień publicznych<text:s/></text:span><text:span text:style-name="T25">(t.j. Dz. U. z 2019 poz. 1843 z późn. zmianami)<text:s/></text:span><text:span text:style-name="T26">oraz wewnętrznym zarządzeniem nr14/14 z 01.12.2014r została zawarta umowa następującej treści.<text:s/></text:span></text:p>
      <text:p text:style-name="P27"/>
      <text:p text:style-name="P28"><text:span text:style-name="T29">1</text:span><text:span text:style-name="T30">.Przedmiotem umowy jest<text:s/></text:span><text:span text:style-name="T31">dostawa artykułów ogólnospożywczych</text:span><text:span text:style-name="T32"><text:s/></text:span><text:span text:style-name="T33">do Domu Pomocy Społecznej<text:s/></text:span><text:span text:style-name="T34">„Kalina”</text:span></text:p>
      <text:p text:style-name="P35"><text:span text:style-name="T36">2.</text:span><text:span text:style-name="T37">Szczegółowy opis przedmiotu zamówienia znajduje się w kalkulacji cenowej (zał. nr 1)</text:span></text:p>
      <text:p text:style-name="P38"/>
      <text:p text:style-name="P39">§ 2</text:p>
      <text:p text:style-name="P40"/>
      <text:list text:style-name="LFO8" text:continue-numbering="true">
        <text:list-item>
          <text:p text:style-name="P41">Wykonawca zobowiązuje się do sprzedaży i dostarczania Zamawiającemu produktów <text:s/>wymienionych <text:s/>w załączniku <text:s/>nr 1 <text:s/>stanowiącym integralną część umowy.</text:p>
        </text:list-item>
        <text:list-item>
          <text:p text:style-name="P42">Podana ilość produktów jest ilością szacunkową. Zamawiający zastrzega sobie możliwość zamówienia mniejszej ilości lub rezygnacji z niektórych pozycji.</text:p>
        </text:list-item>
        <text:list-item>
          <text:p text:style-name="P43">Wykonawca będzie realizował poszczególne dostawy zgodnie z cenami określonymi w załączniku nr 1.<text:s/></text:p>
        </text:list-item>
        <text:list-item>
          <text:p text:style-name="P44">Dostawy następować będą na podstawie zamówień składanych Wykonawcy przez Zamawiającego telefonicznie lub faksem. W zamówieniu upoważniony pracownik Zamawiającego wskaże rodzaj <text:s text:c="15"/>i ilość zamawianego towaru.</text:p>
        </text:list-item>
        <text:list-item>
          <text:p text:style-name="P45"><text:span text:style-name="T46">Wykonawca zobowiązuje się do dostarczania zamawia</text:span><text:span text:style-name="T47">nych artykułów<text:s/></text:span><text:span text:style-name="T48">pięć razy</text:span><text:span text:style-name="T49"><text:s/>w tygodniu, nie później niż do godziny 9:00.<text:s/></text:span><text:span text:style-name="T50"><text:s/></text:span></text:p>
        </text:list-item>
      </text:list>
      <text:p text:style-name="P51"/>
      <text:p text:style-name="P52">§ 3</text:p>
      <text:p text:style-name="P53"><text:span text:style-name="T54">1.</text:span><text:span text:style-name="T55"><text:s/>Wykonawca oświadcza i zapewnia, że:</text:span></text:p>
      <text:p text:style-name="P56"><text:s text:c="2"/>1) dostarczy Zamawiającemu, na każde jego żądanie dokumenty potwierdzające że producent w procesie produkcji i obrocie, a sprzedawca w obrocie w<text:s/>zakresie przedmiotu zamówienia ma wdrożony i stosuje system HACCP. Dokumentem tym będzie kserokopia zaświadczenia wydanego przez właściwą terytorialnie stację Inspekcji Sanitarno-Epidemiologicznej o spełnianiu wymogów wynikających z art.61 i 62 ustawy z 25 sierpnia 2006r o bezpieczeństwie żywności i żywienia (Dz. U. z dnia 27 września 2006r, nr 171, poz. 1225)<text:s/></text:p>
      <text:p text:style-name="P57"><text:s text:c="2"/>2) przedmiot zamówienia będzie świeży i pierwszego gatunku,<text:s/></text:p>
      <text:soft-page-break/>
      <text:p text:style-name="P58"><text:s text:c="2"/>3) przedmiot zamówienia będzie dostarczany Zamawiającemu w opakowaniach<text:s/>zabezpieczających jakość handlową i zdrowotną dostarczonych towarów <text:s text:c="39"/>i odpowiadających warunkom transportu, odbioru i przechowywania;</text:p>
      <text:p text:style-name="P59"><text:s text:c="2"/>4) ustawy z 25 sierpnia 2006 r o bezpieczeństwie żywności i żywienia<text:s/></text:p>
      <text:p text:style-name="P60"><text:s text:c="2"/>5) przedmiot zamówienia będzie dostarczany transportem Wykonawcy, zgodnie <text:s text:c="32"/>z obowiązującymi wymaganiami GMP/GHP oraz systemem HACCP na jego koszt <text:s text:c="29"/>i przekazywany osobom upoważnionym w DPS „Kalina”;</text:p>
      <text:p text:style-name="P61"><text:span text:style-name="T62"><text:s text:c="2"/>6) użyt</text:span><text:span text:style-name="T63">y do przewozu środek transportu będzie uwzględniać właściwości towaru <text:s text:c="34"/>i zabezpieczać jego jakość handlową i zdrowotną przed ujemnymi wpływami atmosferycznymi i uszkodzeniami</text:span><text:span text:style-name="T64">;</text:span></text:p>
      <text:p text:style-name="P65"><text:span text:style-name="T66">2.</text:span><text:span text:style-name="T67"><text:s text:c="2"/>Zamawiający wymaga, aby opakowania zabezpie</text:span><text:span text:style-name="T68">czające jakość dostarczonych towarów nie były brudne, uszkodzone mechanicznie, a materiał z którego zostały wykonane - dopuszczony do kontaktu z żywnością;</text:span></text:p>
      <text:p text:style-name="P69"><text:span text:style-name="T70">3</text:span><text:span text:style-name="T71">.Odbiór przedmiotu umowy nastąpi w siedzibie Zamawiającego po wcześniejszym sprawdzeniu jego jakośc</text:span><text:span text:style-name="T72">i przez upoważnionych przedstawicieli obydwu stron; na podstawie faktury lub dowodu dostawy z aktualną ceną zgodną z umową.<text:s/></text:span></text:p>
      <text:p text:style-name="P73"><text:span text:style-name="T74">4</text:span><text:span text:style-name="T75">.Towar musi posiadać maksymalny okres przydatności do spożycia, przewidziany dla danego artykułu spożywczego, licząc od daty dosta</text:span><text:span text:style-name="T76">wy.</text:span></text:p>
      <text:p text:style-name="P77"><text:span text:style-name="T78">5</text:span><text:span text:style-name="T79">.Całość zamówienia winna być wykonana siłami własnymi Wykonawcy.</text:span></text:p>
      <text:p text:style-name="P80"><text:span text:style-name="T81">6</text:span><text:span text:style-name="T82">.Miejscem dostawy jest magazyn spożywczy znajdujący się na terenie Domu Pomocy Społecznej „Kalina” w Lublinie przy ulicy Kalinowszczyzna 84.</text:span></text:p>
      <text:p text:style-name="P83"><text:span text:style-name="T84">7</text:span><text:span text:style-name="T85">.Jako osobę upoważnioną do kontaktów w<text:s/></text:span><text:span text:style-name="T86">zakresie realizacji niniejszej umowy Zamawiający wskazuje p. ……………………….., tel:…………………. wew…….</text:span></text:p>
      <text:p text:style-name="P87"/>
      <text:p text:style-name="P88"/>
      <text:p text:style-name="P89">§4</text:p>
      <text:p text:style-name="P90"/>
      <text:list text:style-name="LFO9" text:continue-numbering="true">
        <text:list-item>
          <text:p text:style-name="P91">Wykonawca ponosi odpowiedzialność za ilość oraz jakość dostarczonych do Zamawiającego</text:p>
        </text:list-item>
      </text:list>
      <text:p text:style-name="P92">towarów.</text:p>
      <text:list text:style-name="LFO9" text:continue-numbering="true">
        <text:list-item>
          <text:p text:style-name="P93">Wykonawca udziela Zamawiającemu gwarancji akości i trwałości<text:s/>dostarczonego towaru na okres</text:p>
        </text:list-item>
      </text:list>
      <text:p text:style-name="P94">terminu ważności, który będzie określony na etykietach. Ponadto zapewnia, że dostarczony towar będzie wolny od wad, spełniać będzie wszystkie wymagania określone przez Zamawiającego w wypełnionej <text:s text:c="15"/>i zaakceptowanej przez Wykonawcę kalkulacji cenowej.</text:p>
      <text:list text:style-name="LFO9" text:continue-numbering="true">
        <text:list-item>
          <text:p text:style-name="P95">W przypadku otrzymania towaru niezgodnego z umową lub o niewłaściwej jakości,</text:p>
        </text:list-item>
      </text:list>
      <text:p text:style-name="P96">Zamawiający zgłosi niezwłocznie – najpóźniej w dniu dostawy Wykonawcy, reklamację telefoniczną lub pisemną (zał. do umowy – protokół reklamacji towaru) drogą faksową lub e-mail. Wykonawca zobowiązuje się wymienić towar na wolny od wad niezwłocznie, jednak nie później jak do godziny 10:00 w dniu dostawy.</text:p>
      <text:list text:style-name="LFO9" text:continue-numbering="true">
        <text:list-item>
          <text:p text:style-name="P97">W przypadku stwierdzenia braków ilościowych Zamawiający dokona zgłoszenia tego faktu<text:s/></text:p>
        </text:list-item>
      </text:list>
      <text:p text:style-name="P98">bezpośrednio przy dostawie poprzez złożenie stosownego oświadczenia na dokumencie dostawy. <text:s text:c="22"/>W takim przypadku Wykonawca zobowiązany jest do dostarczenia brakującej ilości towaru najpóźniej do godziny 10:00 w dniu dostawy.</text:p>
      <text:list text:style-name="LFO9" text:continue-numbering="true">
        <text:list-item>
          <text:p text:style-name="P99">Towary nie oznakowane tzn. nie posiadające nazwy wyrobu, ilości, terminu minimalnej<text:s/></text:p>
        </text:list-item>
      </text:list>
      <text:p text:style-name="P100">trwałości, nazwy, adresu producenta itp. oraz wymaganych dokumentów, oznakowań, nie zostaną odebrane przez Zamawiającego.</text:p>
      <text:list text:style-name="LFO9" text:continue-numbering="true">
        <text:list-item>
          <text:p text:style-name="P101">Zamawiający może rozwiązać umowę ze skutkiem natychmiastowym, jeżeli Wykonawca nie<text:s/></text:p>
        </text:list-item>
      </text:list>
      <text:p text:style-name="P102">dotrzymuje terminów realizacji przedmiotu umowy lub jeżeli wykonuje przedmiot umowy w sposób niezgodny z niniejszą umową i warunkami prawem określonym.</text:p>
      <text:list text:style-name="LFO9" text:continue-numbering="true">
        <text:list-item>
          <text:p text:style-name="P103">Zamawiający może rozwiązać umowę w przypadku pojawienia się dwóch reklamacji w ciągu <text:s text:c="2"/><text:s text:c="6"/></text:p>
        </text:list-item>
      </text:list>
      <text:p text:style-name="P104">miesiąca, skutkującymi zwrotem lub wymianą towaru wynikającą z niewłaściwej jakości handlowej <text:s text:c="20"/>i zdrowotnej towaru. <text:s/></text:p>
      <text:list text:style-name="LFO9" text:continue-numbering="true">
        <text:list-item>
          <text:p text:style-name="P105">Oprócz wypadków określonych w przepisach Kodeksu cywilnego Zamawiającemu przysługuje</text:p>
        </text:list-item>
      </text:list>
      <text:p text:style-name="P106">prawo odstąpienia od umowy<text:s/>w następujących przypadkach:</text:p>
      <text:soft-page-break/>
      <text:list text:style-name="LFO10" text:continue-numbering="true">
        <text:list-item>
          <text:list>
            <text:list-item>
              <text:p text:style-name="P107">w razie wystąpienia istotnej zmiany 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108">zostanie ogłoszona upadłość lub rozwiązanie firmy Wykonawcy;</text:p>
            </text:list-item>
            <text:list-item>
              <text:p text:style-name="P109">Wykonawca nie rozpoczął realizacji kolejnych zamówień bez uzasadnionych przyczyn oraz nie kontynuuje ich pomimo wezwań<text:s/>Zamawiającego złożonych na piśmie;</text:p>
            </text:list-item>
            <text:list-item>
              <text:p text:style-name="P110">Nie dostarczenie na żądanie Zamawiającego dokumentu o którym mowa §3 ust.1</text:p>
            </text:list-item>
          </text:list>
        </text:list-item>
      </text:list>
      <text:p text:style-name="P111">Odstąpienie od umowy powinno nastąpić w formie pisemnej pod rygorem nieważności takiego oświadczenia i powinno zawierać uzasadnienie.</text:p>
      <text:p text:style-name="P112">Dopuszcza<text:s/>się zmiany towaru przez okres trwania umowy w wyjątkowych sytuacjach za zgodą Zamawiającego na towar o podobnych parametrach, klasie i jakości po cenie towaru nieprzekraczającej ceny zawartej w ofercie.</text:p>
      <text:p text:style-name="P113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<text:s/>łącznie z kosztami dodatkowymi Zamawiający obciąża Wykonawcę.</text:p>
      <text:p text:style-name="P114">W przypadku dokonania zakupu interwencyjnego przez Zamawiającego, nie wyklucza się zapisów §8 niniejszej umowy.</text:p>
      <text:p text:style-name="P115"/>
      <text:p text:style-name="P116">§5</text:p>
      <text:p text:style-name="P117"/>
      <text:list text:style-name="LFO11" text:continue-numbering="true">
        <text:list-item>
          <text:p text:style-name="P118">Wartość zamówienia określa się na kwotę netto ………….. zł, powiększoną o podatek VAT, tj. brutto …………………….. zł. (słownie ……………………………………………………./100zł )</text:p>
        </text:list-item>
        <text:list-item>
          <text:p text:style-name="P119">Ceny jednostkowe towarów podane w załączniku nr 1, stanowią integralną częścią niniejszej umowy.</text:p>
        </text:list-item>
      </text:list>
      <text:p text:style-name="P120"><text:span text:style-name="T121">3.</text:span><text:span text:style-name="T122"><text:s text:c="2"/>Z tytułu realizacji zamówienia Wykonawca oświadcza, iż wyśle/nie wyśle* ustruktury</text:span><text:span text:style-name="T123">zowaną fakturę elektroniczną w sposób, o którym mowa w art. 4 ust.1 ustawy z dnia 9 listopada 2018 r. o elektronicznym fakturowaniu w zamówieniach publicznych, koncesjach na roboty budowlane lub usługi oraz partnerstwie publiczno-prywatnym (Dz. U z 2018 r.</text:span><text:span text:style-name="T124"><text:s/>poz. 2191) z uwzględnieniem właściwego numeru <text:s/>GLN <text:s/>5907653871160 <text:s/>Zamawiającego. <text:s text:c="5"/></text:span></text:p>
      <text:p text:style-name="P125">* niewłaściwe skreślić</text:p>
      <text:p text:style-name="P126"><text:span text:style-name="T127">4.</text:span><text:span text:style-name="T128"><text:s/></text:span><text:span text:style-name="T129"><text:tab/>Należność za dostarczony towar będzie przekazywana w terminie 21 dni od daty otrzymania prawidłowo wystawionej faktury za daną dostawę, pod<text:s/></text:span><text:span text:style-name="T130">warunkiem spełnienia przez Wykonawcę wszystkich warunków określonych w umowie, przelewem na konto wskazane przez Wykonawcę.</text:span><text:span text:style-name="T131"><text:s text:c="14"/>Na fakturze jako nabywca winna być wskazana<text:s/></text:span></text:p>
      <text:p text:style-name="P132">Gmina Lublin, pl. Króla Władysława Łokietka 1, 20-109 Lublin NIP 9462575811.<text:s/></text:p>
      <text:p text:style-name="P133">Jako odbiorca DPS Kalina ul. Kalinowszczyzna 84, 20-201 Lublin</text:p>
      <text:p text:style-name="P134"><text:span text:style-name="T135">5.</text:span><text:span text:style-name="T136"><text:s/></text:span><text:span text:style-name="T137"><text:tab/>Płatność za czynności, o których mowa w ust. 1 nastąpi z:</text:span></text:p>
      <text:p text:style-name="P138">Działu  852 – Pomoc Społeczna</text:p>
      <text:p text:style-name="P139">Rozdziału  85202 – Domy Pomocy Społecznej</text:p>
      <text:p text:style-name="P140">Paragrafu 4220 – zakup środków żywności</text:p>
      <text:p text:style-name="P141">Klasyfikacji<text:s/>Budżetowej określonej rozporządzeniem Ministra Finansów z dnia 18 lipca 2018r. w sprawie szczegółowej klasyfikacji dochodów, wydatków, przychodów i rozchodów oraz środków pochodzących ze źródeł zagranicznych (Dz.U.2018.1393 tj. z  późń.zm.)<text:s/></text:p>
      <text:p text:style-name="P142">Zadania budżetowego DPSK/W/081/00/10/0464 „Utrzymanie domów pomocy społecznej”</text:p>
      <text:p text:style-name="P143"/>
      <text:p text:style-name="P144">§6</text:p>
      <text:p text:style-name="P145"/>
      <text:list text:style-name="LFO12" text:continue-numbering="true">
        <text:list-item>
          <text:p text:style-name="P146">Wszelkie zmiany i uzupełnienia niniejszej umowy mogą być dokonywane wyłącznie w formie pisemnej w postaci aneksu, pod rygorem nieważności.</text:p>
        </text:list-item>
        <text:list-item>
          <text:p text:style-name="P147">Zmiany umowy mogą być dokonywane na wniosek<text:s/>Zamawiającego lub Wykonawcy <text:s text:c="29"/>w przypadku o którym mowa w ust.3.</text:p>
        </text:list-item>
      </text:list>
      <text:p text:style-name="P148"><text:span text:style-name="T149">3.</text:span><text:span text:style-name="T150"><text:s/>Zgodnie z art. 144 ust. 1 ustawy Pzp strony dopuszczają możliwość zmiany postanowień umowy <text:s text:c="17"/>w stosunku do treści, na podstawie której dokonano wy</text:span><text:span text:style-name="T151">boru Wykonawcy w następujących przypadkach:</text:span></text:p>
      <text:list text:style-name="LFO10" text:continue-numbering="true">
        <text:list-item>
          <text:list>
            <text:list-item>
              <text:p text:style-name="P152">Zmiany danych Wykonawcy (np. zmiana adresu, nazwy) lub zmiana wynikająca <text:s/>z przekształcenia podmiotowego po stronie Wykonawcy.</text:p>
            </text:list-item>
            <text:list-item>
              <text:p text:style-name="P153">Zmiany osoby reprezentującej po stronie Wykonawcy lub Zamawiającego;</text:p>
            </text:list-item>
            <text:list-item>
              <text:p text:style-name="P154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155">Dopuszcza się zmiany w umowie w zakresie zmiany cen na korzystniejsze dla Zamawiającego;</text:p>
            </text:list-item>
            <text:list-item>
              <text:p text:style-name="P156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157">W przypadku wstrzymania lub zakończenia produkcji towarów będących przedmiotem dostawy, możliwość dostarczenia odpowiedników towarów objętych umową, o parametrach nie gorszych niż towary objęte ofertą, przy zachowaniu<text:s/>ceny ofertowej dla danego towaru, na podstawie pisemnego wniosku Wykonawcy, pod warunkiem uzyskania zgody Zamawiającego, wyrażonej w formie pisemnej pod rygorem nieważności;</text:p>
            </text:list-item>
            <text:list-item>
              <text:p text:style-name="P158">Strony dopuszczają możliwość zmiany cen w przypadku zmiany stawek podatku Vat na<text:s/>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text:style-name="LFO12" text:continue-numbering="true">
        <text:list-item>
          <text:p text:style-name="P159">Zamawiający zastrzega sobie również możliwość dokonywania przesunięć ilościowych między pozycjami w kalkulacji cenowej (zał. nr.1) w przypadku zaistnienia takich<text:s/>potrzeb, pod warunkiem, iż przesunięcia te nie przekroczą maksymalnej kwoty wynagrodzenia ustalonej w umowie.</text:p>
        </text:list-item>
        <text:list-item>
          <text:p text:style-name="P160"><text:span text:style-name="T161">Zamawiający zastrzega sobie niezmienność cen przez cały okres trwania umowy, <text:s text:c="29"/>z uwzględnieniem art</text:span><text:span text:style-name="T162">.<text:s/></text:span><text:span text:style-name="T163">144 ust.1 ustawy<text:s/></text:span><text:span text:style-name="T164">Pzp i z zastrzeżeniem §6 ust.3 pkt. c, d i g</text:span></text:p>
        </text:list-item>
      </text:list>
      <text:p text:style-name="P165"/>
      <text:p text:style-name="P166"/>
      <text:p text:style-name="P167">§ 7</text:p>
      <text:p text:style-name="P168"/>
      <text:p text:style-name="P169">Umowa zostaje zawarta na okres od dnia 01.01.2020r. do 31.12.2020r.</text:p>
      <text:p text:style-name="P170"/>
      <text:p text:style-name="P171">§ 8</text:p>
      <text:p text:style-name="P172"/>
      <text:p text:style-name="P173"><text:span text:style-name="T174">1.</text:span><text:span text:style-name="T175"><text:s/>W razie niewykonania lub nienależytego wykonania umowy Wykonawca zobowiązuje się zapłacić Zamawiającemu kary umowne:</text:span></text:p>
      <text:p text:style-name="P176">a) w wysokości 10% wartości umownej przedmiotu zamówienia w przypadku, odstąpienia od umowy z winy Wykonawcy,</text:p>
      <text:p text:style-name="P177">b) <text:s/>w wysokości 1% wartości umownej przedmiotu zamówienia, za każdy dzień zwłoki <text:s text:c="3"/>w dostawie,</text:p>
      <text:p text:style-name="P178"><text:span text:style-name="T179">2.</text:span><text:span text:style-name="T180"><text:s/>W przypadku nie wykonania lub nienależytego wykonania umo</text:span><text:span text:style-name="T181">wy (nie spełnienia warunku zawartego w<text:s/></text:span><text:span text:style-name="T182">§</text:span><text:span text:style-name="T183">4 ust 1) Wykonawca zapłaci karę umowną w wysokości 10% wartości dostawy niezrealizowanej lub dostawy zwróconej z powodu złej jakości oraz zostanie obciążony kosztami wynikającymi z konieczności zaopatrzenia się<text:s/></text:span><text:span text:style-name="T184">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185"><text:span text:style-name="T186">3.</text:span><text:span text:style-name="T187"><text:s/>Jeżeli szkoda rzeczywista będzie wyższa ni</text:span><text:span text:style-name="T188">ż kara umowna, wykonawca będzie zobowiązany zapłacić odszkodowanie przewyższające karę umowną.</text:span></text:p>
      <text:p text:style-name="P189"><text:span text:style-name="T190">4.</text:span><text:span text:style-name="T191"><text:s/>Kary umowne zamawiający może potrącać z faktur.</text:span></text:p>
      <text:soft-page-break/>
      <text:p text:style-name="P192"><text:span text:style-name="T193">5.</text:span><text:span text:style-name="T194"><text:s/>Zamawiający zapłaci wykonawcy kary umowne za odstąpienie od umowy z przyczyn zależnych od Zamawiającego w w</text:span><text:span text:style-name="T195">ysokości 10% wynagrodzenia umownego, z zastrzeżeniem art.<text:s/></text:span><text:span text:style-name="T196">145 u</text:span><text:span text:style-name="T197">stawy Prawo zamówień publicznych.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§ 9</text:span></text:p>
      <text:p text:style-name="P213"/>
      <text:p text:style-name="P214">Wykonawca nie może powierzyć wykonania czynności wynikających z niniejszej umowy osobie trzeciej.<text:s/></text:p>
      <text:p text:style-name="P215">§ 10</text:p>
      <text:p text:style-name="P216"/>
      <text:p text:style-name="P217">Każda ze stron ma prawo<text:s/>wypowiedzenia umowy z zachowaniem jednomiesięcznego okresu wypowiedzenia.</text:p>
      <text:p text:style-name="P218"/>
      <text:p text:style-name="P219">§ 11</text:p>
      <text:p text:style-name="P220"/>
      <text:list text:style-name="LFO13" text:continue-numbering="true">
        <text:list-item>
          <text:p text:style-name="P221">W razie wystąpienia okoliczności, których nie można było przewidzieć w dniu podpisania umowy,<text:s/></text:p>
        </text:list-item>
        <text:list-item>
          <text:p text:style-name="P222"><text:span text:style-name="T223">Zamawiający może odstąpić od umowy na zasadach zgodnych z Art</text:span><text:span text:style-name="T224">.<text:s/></text:span><text:span text:style-name="T225">145 u</text:span><text:span text:style-name="T226">stawy Prawo<text:s/></text:span><text:span text:style-name="T227">Zamówień Publicznych.</text:span></text:p>
        </text:list-item>
        <text:list-item>
          <text:p text:style-name="P228">Zamawiający może odstąpić od umowy bez zachowania wypowiedzenia w przypadku powtarzających się nieterminowych, niekompletnych i nie odpowiedniej jakości dostaw.</text:p>
        </text:list-item>
        <text:list-item>
          <text:p text:style-name="P229">Wykonawca ma prawo odstąpić od umowy w przypadku powtarzającego się nieterminowego regulowania zapłat za faktury.</text:p>
        </text:list-item>
      </text:list>
      <text:p text:style-name="P230"/>
      <text:p text:style-name="P231">§12</text:p>
      <text:p text:style-name="P232"/>
      <text:p text:style-name="P233">Wykonawca oświadcza, iż na dzień podpisania umowy figuruje na tzw. „białej liście podatników <text:s text:c="24"/>i rachunków bankowych”, co potwierdza aktualnym wydrukiem z Rejestru Wykaz Podatników VAT, stanowiącym załącznik do niniejszej umowy.</text:p>
      <text:p text:style-name="P234"/>
      <text:p text:style-name="P235">§ 13</text:p>
      <text:p text:style-name="P236"/>
      <text:p text:style-name="P237">W sprawach nieuregulowanych niniejszą umową mają zastosowanie przepisy kodeksu cywilnego <text:s text:c="25"/>i ustawy Prawo zamówień publicznych.</text:p>
      <text:p text:style-name="P238">§ 14</text:p>
      <text:p text:style-name="P239"/>
      <text:p text:style-name="P240">Spory jakie mogą powstać na tle wykonywania<text:s/>niniejszej umowy, strony poddają rozstrzygnięciu właściwemu rzeczowo sądowi powszechnemu w Lublinie.</text:p>
      <text:p text:style-name="P241"/>
      <text:p text:style-name="P242"/>
      <text:p text:style-name="P243">§ 15</text:p>
      <text:p text:style-name="P244"/>
      <text:p text:style-name="P245">Umowę niniejszą sporządzono w dwóch jednobrzmiących egzemplarzach, po jednym dla każdej<text:s/></text:p>
      <text:p text:style-name="P246">ze stron.</text:p>
      <text:p text:style-name="P247"/>
      <text:p text:style-name="P248"><text:tab/></text:p>
      <text:p text:style-name="P249"/>
      <text:p text:style-name="P250"><text:span text:style-name="T251">Zamawiający</text:span><text:span text:style-name="T252"><text:s text:c="84"/></text:span><text:span text:style-name="T253">Wykonawca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Nazwa i adres wykonawcy</text:span><text:span text:style-name="T263"><text:s text:c="37"/></text:span><text:span text:style-name="T264"><text:s text:c="2"/>Protokół reklamacji towaru</text:span></text:p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4"/></text:span><text:span text:style-name="T272">dotyczącego umowy ..........................</text:span></text:p>
      <text:p text:style-name="P273"/>
      <text:p text:style-name="P274"/>
      <text:p text:style-name="P275"/>
      <text:p text:style-name="P276">Sporządzony w dniu................................w Domu Pomocy Społecznej „Kalina” przy ul. Kalinowszczyzna 84 Lublin.</text:p>
      <text:p text:style-name="P277">Imię i nazwisko osoby składającej reklamację.............................................................................</text:p>
      <text:p text:style-name="P278">Telefon kontaktowy......................................................................................................................</text:p>
      <text:p text:style-name="P279">Adres.............................................................................................................................................</text:p>
      <text:p text:style-name="P280">Data nabycia towaru......................................................................................................................</text:p>
      <text:p text:style-name="P281">Nazwa (oznaczenie) towaru</text:p>
      <text:p text:style-name="P282">.......................................................................................................................................................</text:p>
      <text:p text:style-name="P283">Cena towaru........................................przedłożony dowód sprzedaży – faktury nr......................</text:p>
      <text:p text:style-name="P284">Powód reklamacji / opis uszkodzenia lub usterk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5"/>
      <text:p text:style-name="P286"/>
      <text:p text:style-name="P287"><text:tab/><text:tab/><text:tab/><text:tab/><text:tab/><text:tab/><text:tab/><text:tab/>.............................................</text:p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(podpis i data złożenia reklamacji)</text:span></text:p>
      <text:p text:style-name="P298">..................................................................</text:p>
      <text:p text:style-name="P299">data i podpis wykonawcy przyjmującego reklamację</text:p>
      <text:p text:style-name="P300"/>
      <text:p text:style-name="P301">Uwaga! Zgodnie z art.8 ust. Z dnia 27 lipca 2002r. o szczególnych warunkach sprzedaży konsumenckiej oraz o zmianie kodeksu cywilnego (Dz. U. nr 141, poz.1176)</text:p>
      <text:p text:style-name="P3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weight="bold" style:font-weight-asian="bold" style:font-weight-complex="bold" fo:font-size="11pt" style:font-size-asian="11pt" style:font-size-complex="11pt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Akapitzlistą" style:display-name="Akapit z listą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-asian="Lucida Sans Unicode" fo:hyphenate="false"/>
    </style:style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OSTAWY Nr  38 / 14</dc:title>
    <meta:initial-creator>DPS</meta:initial-creator>
    <dc:creator>Kierowniczka Kalina</dc:creator>
    <meta:creation-date>2016-12-08T11:22:00Z</meta:creation-date>
    <dc:date>2019-12-11T13:34:00Z</dc:date>
    <meta:print-date>2019-12-11T13:34:00Z</meta:print-date>
    <meta:template xlink:href="Normal" xlink:type="simple"/>
    <meta:editing-cycles>5</meta:editing-cycles>
    <meta:editing-duration>PT3300S</meta:editing-duration>
    <meta:document-statistic meta:page-count="6" meta:paragraph-count="35" meta:word-count="2551" meta:character-count="17828" meta:row-count="127" meta:non-whitespace-character-count="15312"/>
  </office:meta>
</office:document-meta>
</file>