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Akapitzlistą" style:list-style-name="WWNum1" style:family="paragraph">
      <style:text-properties style:font-name="Arial" style:font-name-complex="Arial"/>
    </style:style>
    <style:style style:name="P12" style:parent-style-name="Akapitzlistą" style:family="paragraph">
      <style:text-properties style:font-name="Arial" style:font-name-complex="Arial"/>
    </style:style>
    <style:style style:name="P13" style:parent-style-name="Akapitzlistą" style:list-style-name="WWNum1" style:family="paragraph">
      <style:text-properties style:font-name="Arial" style:font-name-complex="Arial"/>
    </style:style>
    <style:style style:name="P14" style:parent-style-name="Akapitzlistą" style:list-style-name="WWNum1" style:family="paragraph">
      <style:text-properties style:font-name="Arial" style:font-name-complex="Arial"/>
    </style:style>
    <style:style style:name="P15" style:parent-style-name="Akapitzlistą" style:list-style-name="WWNum1" style:family="paragraph"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<text:s text:c="16"/>na dostawę<text:s/></text:span><text:span text:style-name="T7">ryb i konserw rybnych dla Domu Pomocy<text:s/></text:span><text:span text:style-name="T8">Społecznej „Kalina” <text:s text:c="22"/>w Lublinie</text:span><text:span text:style-name="T9"><text:s/>– <text:s/>w 2020r.</text:span></text:p>
      <text:p text:style-name="P10">świadomy odpowiedzialności karnej z tytułu złożenia fałszywego oświadczenia<text:s/><text:s text:c="20"/>w celu uzyskania zamówienia publicznego oświadczam, iż:</text:p>
      <text:list text:style-name="WWNum1">
        <text:list-item text:start-value="1">
          <text:p text:style-name="P11">Posiadam uprawnienia do wykonywania określonej działalności<text:s/>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na podstawie art.. 24 ustawy z dnia 29 stycznia 2004 r. Prawo zamówień publicznych.</text:p>
        </text:list-item>
      </text:list>
      <text:p text:style-name="P16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18"/>
      <text:p text:style-name="P19">* Jeżeli Wykonawca<text:s/>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0"/>
      <text:p text:style-name="P21"/>
      <text:p text:style-name="P22"><text:s/>………………..dnia …………….. <text:s text:c="37"/>………………………………</text:p>
      <text:p text:style-name="Akapitzlistą"><text:span text:style-name="T23"><text:s text:c="13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16-12-07T07:26:00Z</meta:creation-date>
    <dc:date>2019-12-08T15:14:00Z</dc:date>
    <meta:template xlink:href="Normal" xlink:type="simple"/>
    <meta:editing-cycles>2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45" meta:row-count="13" meta:non-whitespace-character-count="1670"/>
  </office:meta>
</office:document-meta>
</file>