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font-weight="bold" style:font-weight-asian="bold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Standard" style:family="paragraph">
      <style:paragraph-properties fo:text-align="justify"/>
      <style:text-properties style:font-name="Arial" style:font-name-complex="Arial"/>
    </style:style>
    <style:style style:name="P13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4" style:parent-style-name="Akapitzlistą" style:family="paragraph">
      <style:paragraph-properties fo:text-align="justify"/>
      <style:text-properties style:font-name="Arial" style:font-name-complex="Arial"/>
    </style:style>
    <style:style style:name="P15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6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7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3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4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5" style:parent-style-name="Standard" style:family="paragraph">
      <style:paragraph-properties fo:text-align="justify"/>
      <style:text-properties style:font-name="Arial" style:font-name-complex="Arial" fo:font-style="italic" style:font-style-asian="italic"/>
    </style:style>
    <style:style style:name="P26" style:parent-style-name="Standard" style:family="paragraph">
      <style:paragraph-properties fo:text-align="justify"/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style:text-position="sub 66.6%"/>
    </style:style>
    <style:style style:name="T28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Wykonawca:</text:p>
      <text:p text:style-name="P2"/>
      <text:p text:style-name="P3">O Ś W I A D C Z E N I E</text:p>
      <text:p text:style-name="P4"><text:span text:style-name="T5">Przystępując do udziału w postępowaniu o udzielenie zamówienia publicznego <text:s text:c="21"/>na usługę<text:s/></text:span><text:span text:style-name="T6">odbiór odpadów komunalnych z</text:span><text:span text:style-name="T7"><text:s/>Domu Pomocy<text:s/></text:span><text:span text:style-name="T8">Społecznej „Kalina”<text:s/></text:span><text:span text:style-name="T9"><text:s text:c="14"/></text:span><text:span text:style-name="T10">w Lublinie</text:span><text:span text:style-name="T11"><text:s/>– w 2020r. <text:s text:c="18"/></text:span></text:p>
      <text:p text:style-name="P12">Świadomy odpowiedzialności karnej z tytułu złożenia fałszywego oświadczenia <text:s text:c="20"/>w celu uzyskania zamówienia publicznego oświadczam, iż:</text:p>
      <text:list text:style-name="WWNum1">
        <text:list-item text:start-value="1">
          <text:p text:style-name="P13">Posiadam uprawnienia do wykonywania określonej działalności lub czynności,</text:p>
        </text:list-item>
      </text:list>
      <text:p text:style-name="P14">jeżeli przepisy prawa nakładają obowiązek ich posiadania.</text:p>
      <text:list text:style-name="WWNum1" text:continue-numbering="true">
        <text:list-item>
          <text:p text:style-name="P15">Posiadam wiedzę i doświadczenie oraz dysponuję odpowiednim potencjałem technicznym oraz osobami zdolnymi do wykonania zamówienia.</text:p>
        </text:list-item>
        <text:list-item>
          <text:p text:style-name="P16"><text:s/>Znajduję się w sytuacji ekonomicznej i finansowej zapewniającej wykonanie zamówienia.</text:p>
        </text:list-item>
        <text:list-item>
          <text:p text:style-name="P17">Brak podstaw do wykluczenia z postępowania o udzielenie zamówienia <text:s text:c="22"/>na podstawie art.. 24 ustawy z dnia 29 stycznia 2004 r. Prawo zamówień publicznych.</text:p>
        </text:list-item>
      </text:list>
      <text:p text:style-name="P18">Wykonawca może polegać na wiedzy<text:s/>i doświadczeniu, potencjale technicznym, osobach zdolnych do wykonania zamówienia lub zdolnościach finansowych innych podmiotów, niezależnie od charakteru prawnego łączących go z nimi stosunków.</text:p>
      <text:p text:style-name="P19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20"/>
      <text:p text:style-name="P21"/>
      <text:p text:style-name="P22">* Jeżeli Wykonawca nie przedstawi pisemnego zobowiązania tych podmiotów <text:s text:c="19"/>do oddania mu do dyspozycji niezbędnych zasobów na okres korzystania z nich przy wykonywaniu zamówienia, Zamawiający przyjmie, iż spełnia samodzielnie warunki przedstawione <text:s/>w pkt. 2,3 i 4.</text:p>
      <text:p text:style-name="P23"/>
      <text:p text:style-name="P24"/>
      <text:p text:style-name="P25"/>
      <text:p text:style-name="P26"><text:s/>………………..dnia …………….. <text:s text:c="39"/>………………………………</text:p>
      <text:p text:style-name="Akapitzlistą"><text:span text:style-name="T27"><text:s text:c="97"/></text:span><text:span text:style-name="T28"><text:s text:c="4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/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19-12-16T06:14:00Z</meta:creation-date>
    <dc:date>2019-12-16T15:05:00Z</dc:date>
    <meta:print-date>2019-12-11T14:22:00Z</meta:print-date>
    <meta:template xlink:href="Normal" xlink:type="simple"/>
    <meta:editing-cycles>4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7" meta:character-count="2010" meta:row-count="14" meta:non-whitespace-character-count="1727"/>
  </office:meta>
</office:document-meta>
</file>