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/>
      <text:p text:style-name="P2"/>
      <text:p text:style-name="P3">Wykonawca:</text:p>
      <text:p text:style-name="P4"/>
      <text:p text:style-name="P5">O Ś W I A D C Z E N I E</text:p>
      <text:p text:style-name="P6"><text:span text:style-name="T7">Przystępując do udziału w postępowaniu o udzielenie zamówienia publicznego <text:s text:c="16"/>na<text:s/></text:span><text:span text:style-name="T8">dostawę p</text:span><text:span text:style-name="T9">ieczywa i artykułów piekarniczych</text:span><text:span text:style-name="T10"><text:s/>dla Domu<text:s/></text:span><text:span text:style-name="T11">Pomocy Społecznej „Kalina” w Lublinie</text:span><text:span text:style-name="T12"><text:s/>– <text:s/>w 2020r.</text:span></text:p>
      <text:p text:style-name="P13">świadomy odpowiedzialności karnej z tytułu złożenia fałszywego oświadczenia <text:s text:c="16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<text:s/>zapewniającej wykonanie zamówienia.</text:p>
        </text:list-item>
        <text:list-item>
          <text:p text:style-name="P18">Brak podstaw do wykluczenia z postępowania o udzielenie zamówienia na podstawie art.. 24 ustawy z dnia 29 stycznia 2004 r. Prawo zamówień publicznych.</text:p>
        </text:list-item>
      </text:list>
      <text:p text:style-name="P19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2"/>do dyspozycji niezbędnych zasobów na okres korzystania z nich przy wykonywaniu zamówienia</text:p>
      <text:p text:style-name="P21"/>
      <text:p text:style-name="P22">* Jeżeli Wykonawca<text:s/>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><text:s/>………………..dnia …………….. <text:s text:c="39"/>………………………………</text:p>
      <text:p text:style-name="P27"><text:span text:style-name="T28"><text:s text:c="138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16-12-07T07:26:00Z</meta:creation-date>
    <dc:date>2019-12-08T16:06:00Z</dc:date>
    <meta:template xlink:href="Normal" xlink:type="simple"/>
    <meta:editing-cycles>2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936" meta:row-count="13" meta:non-whitespace-character-count="1662"/>
  </office:meta>
</office:document-meta>
</file>