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text-position="sub 66.6%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<text:s/></text:span><text:span text:style-name="T7"><text:s text:c="17"/></text:span><text:span text:style-name="T8">na<text:s/></text:span><text:span text:style-name="T9">dostawę artykułów ogólnospożywczych dla Domu Pomocy Społecznej<text:s/></text:span><text:span text:style-name="T10">„Kalina”</text:span><text:span text:style-name="T11"><text:s/></text:span><text:span text:style-name="T12">w Lublinie</text:span><text:span text:style-name="T13"><text:s/>–</text:span><text:span text:style-name="T14"><text:s/></text:span><text:span text:style-name="T15">w 2020r.</text:span></text:p>
      <text:p text:style-name="P16">świadomy odpowiedzialności karnej z tytułu złożenia fałszywego oświadczenia w celu uzyskania zamówienia publicznego oświadczam, iż:</text:p>
      <text:list text:style-name="WWNum1">
        <text:list-item text:start-value="1">
          <text:p text:style-name="P17">Posiadam uprawnienia do wykonywania określonej działalności lub czynności,</text:p>
        </text:list-item>
      </text:list>
      <text:p text:style-name="P18">jeżeli przepisy prawa nakładają obowiązek ich posiadania.</text:p>
      <text:list text:style-name="WWNum1" text:continue-numbering="true">
        <text:list-item>
          <text:p text:style-name="P19">Posiadam wiedzę i doświadczenie oraz dysponuję odpowiednim potencjałem technicznym oraz osobami zdolnymi do wykonania zamówienia.</text:p>
        </text:list-item>
        <text:list-item>
          <text:p text:style-name="P20"><text:s/>Znajduję się w sytuacji ekonomicznej i finansowej zapewniającej wykonanie zamówienia.</text:p>
        </text:list-item>
        <text:list-item>
          <text:p text:style-name="P21">Brak podstaw do wykluczenia z postępowania o udzielenie zamówienia na podstawie art.. 24 ustawy z dnia 29 stycznia 2004 r. Prawo zamówień publicznych.</text:p>
        </text:list-item>
      </text:list>
      <text:p text:style-name="P22">Wykonawca może polegać na wiedzy i doświadczeniu, potencjale technicznym, osobach zdolnych do wykonania<text:s/>zamówienia lub zdolnościach finansowych innych podmiotów, niezależnie od charakteru prawnego łączących go z nimi stosunków.</text:p>
      <text:p text:style-name="P23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4"/>
      <text:p text:style-name="P25">* Jeżeli Wykonawca nie przedstawi pisemnego zobowiązania tych<text:s/>podmiotów <text:s/>do oddania mu<text:s/><text:s text:c="17"/>do dyspozycji niezbędnych zasobów na okres korzystania z nich przy wykonywaniu zamówienia, Zamawiający przyjmie, iż spełnia samodzielnie warunki przedstawione <text:s/>w pkt. 2,3 i 4.</text:p>
      <text:p text:style-name="P26"/>
      <text:p text:style-name="P27"/>
      <text:p text:style-name="P28"><text:s/>………………..dnia …………….. <text:s text:c="29"/><text:s text:c="10"/>………………………………</text:p>
      <text:p text:style-name="Akapitzlistą"><text:span text:style-name="T29"><text:s text:c="65"/></text:span><text:span text:style-name="T30"><text:s text:c="27"/></text:span><text:span text:style-name="T31"><text:s/></text:span><text:span text:style-name="T32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16-12-07T07:26:00Z</meta:creation-date>
    <dc:date>2019-12-08T15:26:00Z</dc:date>
    <meta:template xlink:href="Normal" xlink:type="simple"/>
    <meta:editing-cycles>2</meta:editing-cycles>
    <meta:editing-duration>PT3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3" meta:row-count="13" meta:non-whitespace-character-count="1608"/>
  </office:meta>
</office:document-meta>
</file>