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30DC000006180FBA55204BB39C4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5.9cm" fo:margin-left="0.049cm" fo:margin-top="0cm" fo:margin-bottom="0cm" table:align="left" style:writing-mode="lr-tb"/>
    </style:style>
    <style:style style:name="Tabela2.A" style:family="table-column">
      <style:table-column-properties style:column-width="2.646cm"/>
    </style:style>
    <style:style style:name="Tabela2.B" style:family="table-column">
      <style:table-column-properties style:column-width="5.773cm"/>
    </style:style>
    <style:style style:name="Tabela2.C" style:family="table-column">
      <style:table-column-properties style:column-width="3.584cm"/>
    </style:style>
    <style:style style:name="Tabela2.D" style:family="table-column">
      <style:table-column-properties style:column-width="3.896cm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fo:background-color="#b2b2b2" fo:padding-left="0.145cm" fo:padding-right="0.106cm" fo:padding-top="0.106cm" fo:padding-bottom="0.106cm" fo:border="2.5pt solid #000001">
        <style:background-image/>
      </style:table-cell-properties>
    </style:style>
    <style:style style:name="Tabela2.2" style:family="table-row">
      <style:table-row-properties style:min-row-height="0.741cm" fo:keep-together="auto"/>
    </style:style>
    <style:style style:name="Tabela2.A2" style:family="table-cell">
      <style:table-cell-properties style:vertical-align="middle" fo:background-color="#b2b2b2" fo:padding-left="0.145cm" fo:padding-right="0.106cm" fo:padding-top="0.106cm" fo:padding-bottom="0.106cm" fo:border-left="2.5pt solid #000001" fo:border-right="2.5pt solid #000001" fo:border-top="none" fo:border-bottom="2.5pt solid #000001">
        <style:background-image/>
      </style:table-cell-properties>
    </style:style>
    <style:style style:name="Tabela2.D2" style:family="table-cell">
      <style:table-cell-properties style:vertical-align="middle" fo:padding-left="0.145cm" fo:padding-right="0.106cm" fo:padding-top="0.106cm" fo:padding-bottom="0.106cm" fo:border-left="2.5pt solid #000001" fo:border-right="2.5pt solid #000001" fo:border-top="none" fo:border-bottom="2.5pt solid #000001"/>
    </style:style>
    <style:style style:name="Tabela2.3" style:family="table-row">
      <style:table-row-properties style:min-row-height="1.632cm" fo:keep-together="auto"/>
    </style:style>
    <style:style style:name="Tabela2.A3" style:family="table-cell">
      <style:table-cell-properties style:vertical-align="middle" fo:background-color="#b2b2b2" fo:padding-left="0.145cm" fo:padding-right="0.106cm" fo:padding-top="0.106cm" fo:padding-bottom="0.106cm" fo:border="2.5pt solid #000001">
        <style:background-image/>
      </style:table-cell-properties>
    </style:style>
    <style:style style:name="Tabela2.B3" style:family="table-cell">
      <style:table-cell-properties style:vertical-align="middle" fo:padding-left="0.145cm" fo:padding-right="0.106cm" fo:padding-top="0.106cm" fo:padding-bottom="0.106cm" fo:border="2.5pt solid #000001"/>
    </style:style>
    <style:style style:name="Tabela2.D3" style:family="table-cell">
      <style:table-cell-properties style:vertical-align="middle" fo:padding-left="0.145cm" fo:padding-right="0.106cm" fo:padding-top="0.106cm" fo:padding-bottom="0.106cm" fo:border-left="2.5pt solid #000001" fo:border-right="2.5pt solid #000001" fo:border-top="none" fo:border-bottom="2.5pt solid #000001"/>
    </style:style>
    <style:style style:name="Tabela3" style:family="table">
      <style:table-properties style:width="16.034cm" fo:margin-left="-0.021cm" fo:margin-top="0cm" fo:margin-bottom="0cm" table:align="left" style:writing-mode="lr-tb"/>
    </style:style>
    <style:style style:name="Tabela3.A" style:family="table-column">
      <style:table-column-properties style:column-width="3.896cm"/>
    </style:style>
    <style:style style:name="Tabela3.B" style:family="table-column">
      <style:table-column-properties style:column-width="1.106cm"/>
    </style:style>
    <style:style style:name="Tabela3.C" style:family="table-column">
      <style:table-column-properties style:column-width="1.108cm"/>
    </style:style>
    <style:style style:name="Tabela3.E" style:family="table-column">
      <style:table-column-properties style:column-width="0.746cm"/>
    </style:style>
    <style:style style:name="Tabela3.F" style:family="table-column">
      <style:table-column-properties style:column-width="0.36cm"/>
    </style:style>
    <style:style style:name="Tabela3.G" style:family="table-column">
      <style:table-column-properties style:column-width="0.866cm"/>
    </style:style>
    <style:style style:name="Tabela3.H" style:family="table-column">
      <style:table-column-properties style:column-width="0.24cm"/>
    </style:style>
    <style:style style:name="Tabela3.K" style:family="table-column">
      <style:table-column-properties style:column-width="0.385cm"/>
    </style:style>
    <style:style style:name="Tabela3.L" style:family="table-column">
      <style:table-column-properties style:column-width="0.721cm"/>
    </style:style>
    <style:style style:name="Tabela3.O" style:family="table-column">
      <style:table-column-properties style:column-width="1.072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501cm" fo:keep-together="auto"/>
    </style:style>
    <style:style style:name="Tabela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1.494cm" fo:keep-together="auto"/>
    </style:style>
    <style:style style:name="Tabela3.4" style:family="table-row">
      <style:table-row-properties style:min-row-height="1.42cm" fo:keep-together="auto"/>
    </style:style>
    <style:style style:name="Tabela3.A4" style:family="table-cell">
      <style:table-cell-properties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O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0.873cm" fo:keep-together="auto"/>
    </style:style>
    <style:style style:name="Tabela3.6" style:family="table-row">
      <style:table-row-properties style:min-row-height="0.984cm" fo:keep-together="auto"/>
    </style:style>
    <style:style style:name="Tabela3.7" style:family="table-row">
      <style:table-row-properties style:min-row-height="0.974cm" fo:keep-together="auto"/>
    </style:style>
    <style:style style:name="Tabela3.8" style:family="table-row">
      <style:table-row-properties style:min-row-height="0.986cm" fo:keep-together="auto"/>
    </style:style>
    <style:style style:name="Tabela3.10" style:family="table-row">
      <style:table-row-properties style:min-row-height="0.967cm" fo:keep-together="auto"/>
    </style:style>
    <style:style style:name="Tabela4" style:family="table">
      <style:table-properties style:width="16.058cm" fo:margin-left="-0.046cm" fo:margin-top="0cm" fo:margin-bottom="0cm" table:align="left" style:writing-mode="lr-tb"/>
    </style:style>
    <style:style style:name="Tabela4.A" style:family="table-column">
      <style:table-column-properties style:column-width="13.085cm"/>
    </style:style>
    <style:style style:name="Tabela4.B" style:family="table-column">
      <style:table-column-properties style:column-width="2.974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1.231cm" fo:keep-together="auto"/>
    </style:style>
    <style:style style:name="Tabela1" style:family="table">
      <style:table-properties style:width="16.058cm" fo:margin-left="-0.046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2.949cm"/>
    </style:style>
    <style:style style:name="Tabela1.1" style:family="table-row">
      <style:table-row-properties style:min-row-height="0.506cm" fo:keep-together="auto"/>
    </style:style>
    <style:style style:name="Tabela1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3" style:family="table-row">
      <style:table-row-properties style:min-row-height="0.984cm" fo:keep-together="auto"/>
    </style:style>
    <style:style style:name="Tabela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873cm" fo:keep-together="auto"/>
    </style:style>
    <style:style style:name="Tabela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986cm" fo:margin-left="0.026cm" fo:margin-top="0cm" fo:margin-bottom="0cm" table:align="left" style:writing-mode="lr-tb"/>
    </style:style>
    <style:style style:name="Tabela5.A" style:family="table-column">
      <style:table-column-properties style:column-width="13.012cm"/>
    </style:style>
    <style:style style:name="Tabela5.B" style:family="table-column">
      <style:table-column-properties style:column-width="2.974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3.747cm" fo:margin-right="0cm" fo:margin-top="0.494cm" fo:margin-bottom="0cm" loext:contextual-spacing="false" fo:line-height="100%" fo:text-indent="0cm" style:auto-text-indent="false" style:page-number="auto"/>
      <style:text-properties style:font-name="Arial1" fo:font-size="10pt" style:font-name-asian="Times New Roman1" style:font-size-asian="10pt" style:font-name-complex="Arial2" style:font-size-complex="10pt"/>
    </style:style>
    <style:style style:name="P2" style:family="paragraph" style:parent-style-name="Standard">
      <style:paragraph-properties fo:margin-left="3.747cm" fo:margin-right="0cm" fo:margin-top="0.494cm" fo:margin-bottom="0cm" loext:contextual-spacing="false" fo:line-height="100%" fo:text-indent="0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3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_20__28_Web_29_">
      <style:paragraph-properties fo:margin-top="0.406cm" fo:margin-bottom="0cm" loext:contextual-spacing="false" fo:text-align="center" style:justify-single-word="false"/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P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footnote_20_text" style:master-page-name="Converted10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3" style:family="paragraph" style:parent-style-name="footnote_20_text" style:master-page-name="Converted12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4" style:family="paragraph" style:parent-style-name="footnote_20_text" style:master-page-name="Converted14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5" style:family="paragraph" style:parent-style-name="footnote_20_text" style:master-page-name="Converted16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6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text-line-through-style="solid" style:text-line-through-type="singl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text-line-through-style="solid" style:text-line-through-type="single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fo:font-size="10pt" fo:font-weight="bold" style:font-size-asian="10pt" style:font-weight-asian="bold" style:font-name-complex="Calibri2" style:font-size-complex="10pt"/>
    </style:style>
    <style:style style:name="P20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21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349cm" fo:margin-bottom="1.131cm" loext:contextual-spacing="false" fo:line-height="100%" fo:text-align="center" style:justify-single-word="false"/>
    </style:style>
    <style:style style:name="P23" style:family="paragraph" style:parent-style-name="footnote_20_text" style:master-page-name="">
      <style:paragraph-properties fo:text-align="justify" style:justify-single-word="false" style:page-number="auto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3.747cm" fo:margin-right="0cm" fo:margin-top="0.494cm" fo:margin-bottom="0cm" loext:contextual-spacing="false" fo:line-height="100%" fo:text-indent="0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25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6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Normal_20__28_Web_29_">
      <style:paragraph-properties fo:margin-top="0.406cm" fo:margin-bottom="0cm" loext:contextual-spacing="false" fo:text-align="center" style:justify-single-word="false"/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P29" style:family="paragraph" style:parent-style-name="Normal_20__28_Web_29_">
      <style:paragraph-properties fo:margin-top="0.406cm" fo:margin-bottom="0cm" loext:contextual-spacing="false" fo:text-align="center" style:justify-single-word="false"/>
      <style:text-properties officeooo:paragraph-rsid="0025912d"/>
    </style:style>
    <style:style style:name="P30" style:family="paragraph" style:parent-style-name="Normal_20__28_Web_29_">
      <style:paragraph-properties fo:margin-top="0.406cm" fo:margin-bottom="0cm" loext:contextual-spacing="false" fo:text-align="center" style:justify-single-word="false"/>
      <style:text-properties officeooo:paragraph-rsid="0038a7e1"/>
    </style:style>
    <style:style style:name="P31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3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3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weight="bold"/>
    </style:style>
    <style:style style:name="P35" style:family="paragraph" style:parent-style-name="Standard">
      <style:paragraph-properties fo:margin-top="0.494cm" fo:margin-bottom="0cm" loext:contextual-spacing="false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margin-top="0.494cm" fo:margin-bottom="0cm" loext:contextual-spacing="false" fo:line-height="100%"/>
      <style:text-properties style:font-name="Arial1" fo:font-size="12pt" style:font-name-asian="Times New Roman1" style:font-size-asian="12pt" style:font-name-complex="Arial2" style:font-size-complex="12pt"/>
    </style:style>
    <style:style style:name="P37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39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34848c" officeooo:paragraph-rsid="0034848c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text-line-through-style="solid" style:text-line-through-type="singl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text-line-through-style="solid" style:text-line-through-type="single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.494cm" fo:margin-bottom="0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font-size="10pt" officeooo:paragraph-rsid="002997a5" style:font-size-asian="10pt" style:font-size-complex="10pt"/>
    </style:style>
    <style:style style:name="P44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Arial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cc091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3368c3" officeooo:paragraph-rsid="003368c3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cc091" officeooo:paragraph-rsid="002cc091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afacf" officeooo:paragraph-rsid="002cc091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fbb7d" officeooo:paragraph-rsid="003368c3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734f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fo:font-weight="bold" officeooo:rsid="002e734f" officeooo:paragraph-rsid="002e734f" style:font-size-asian="11pt" style:font-weight-asian="bold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fo:font-weight="bold" officeooo:rsid="002afacf" officeooo:paragraph-rsid="002afacf" style:font-size-asian="11pt" style:font-weight-asian="bold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 style:font-size-complex="13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background-color="#b2b2b2" style:font-size-asian="13pt" style:font-size-complex="13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3pt" style:font-size-asian="13pt" style:font-size-complex="13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Wingdings 2" fo:background-color="#ffffff" style:font-name-asian="Wingdings 21" style:font-name-complex="Wingdings 21"/>
    </style:style>
    <style:style style:name="P64" style:family="paragraph" style:parent-style-name="No_20_Spacing">
      <style:paragraph-properties fo:margin-top="0cm" fo:margin-bottom="0cm" loext:contextual-spacing="false" fo:line-height="120%" fo:text-align="center" style:justify-single-word="false"/>
      <style:text-properties fo:font-weight="bold" officeooo:paragraph-rsid="002cc091" style:font-weight-asian="bold"/>
    </style:style>
    <style:style style:name="P65" style:family="paragraph" style:parent-style-name="No_20_Spacing">
      <style:paragraph-properties fo:margin-top="0cm" fo:margin-bottom="0cm" loext:contextual-spacing="false" fo:line-height="120%" fo:text-align="center" style:justify-single-word="false"/>
      <style:text-properties fo:font-size="10pt" fo:font-weight="bold" officeooo:paragraph-rsid="002cc091" style:font-size-asian="10pt" style:font-weight-asian="bold" style:font-size-complex="10pt"/>
    </style:style>
    <style:style style:name="P66" style:family="paragraph" style:parent-style-name="Text_20_body">
      <style:paragraph-properties fo:margin-top="0cm" fo:margin-bottom="0cm" loext:contextual-spacing="false"/>
    </style:style>
    <style:style style:name="P67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fo:font-size="10pt" fo:font-weight="bold" style:font-size-asian="10pt" style:font-weight-asian="bold" style:font-name-complex="Calibri2" style:font-size-complex="10pt"/>
    </style:style>
    <style:style style:name="P68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69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fo:font-weight="normal" officeooo:paragraph-rsid="0034848c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fo:font-weight="normal" officeooo:rsid="0034848c" officeooo:paragraph-rsid="0034848c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line-height="130%" fo:text-align="start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fo:font-weight="normal" officeooo:rsid="0034848c" officeooo:paragraph-rsid="0034848c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style:font-size-asian="10pt" style:font-name-complex="Calibri2" style:font-size-complex="10pt"/>
    </style:style>
    <style:style style:name="P74" style:family="paragraph" style:parent-style-name="Standard">
      <style:paragraph-properties fo:line-height="130%" fo:text-align="end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line-height="130%" fo:text-align="end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No_20_Spacing">
      <style:paragraph-properties fo:margin-left="1.27cm" fo:margin-right="0cm" fo:margin-top="0cm" fo:margin-bottom="0cm" loext:contextual-spacing="false" fo:line-height="120%" fo:text-indent="0cm" style:auto-text-indent="false"/>
      <style:text-properties fo:font-size="10pt" fo:font-weight="bold" officeooo:paragraph-rsid="002cc091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>
        <style:tab-stops>
          <style:tab-stop style:position="8.202cm"/>
        </style:tab-stops>
      </style:paragraph-properties>
      <style:text-properties style:font-name="Arial1" fo:font-size="10pt" officeooo:paragraph-rsid="002455b8" style:font-name-asian="Times New Roman1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>
        <style:tab-stops>
          <style:tab-stop style:position="8.202cm"/>
        </style:tab-stops>
      </style:paragraph-properties>
      <style:text-properties style:font-name="Arial1" fo:font-size="10pt" fo:font-weight="bold" officeooo:rsid="00172914" officeooo:paragraph-rsid="002455b8" style:font-name-asian="Times New Roman1" style:font-size-asian="10pt" style:font-weight-asian="bold" style:font-name-complex="Arial2" style:font-size-complex="10pt" style:font-weight-complex="bold"/>
    </style:style>
    <style:style style:name="P79" style:family="paragraph" style:parent-style-name="Footnote">
      <style:paragraph-properties fo:margin-top="0cm" fo:margin-bottom="0cm" loext:contextual-spacing="true" fo:line-height="100%" fo:text-align="justify" style:justify-single-word="false" style:register-true="true"/>
      <style:text-properties style:font-name="Arial" fo:font-size="8pt" style:font-size-asian="8pt" style:font-size-complex="8pt"/>
    </style:style>
    <style:style style:name="P80" style:family="paragraph" style:parent-style-name="Horizontal_20_Line">
      <style:paragraph-properties fo:margin-left="0cm" fo:margin-right="10.723cm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3d13fc"/>
    </style:style>
    <style:style style:name="P81" style:family="paragraph" style:parent-style-name="Text_20_body">
      <style:paragraph-properties fo:margin-left="1.27cm" fo:margin-right="0cm" fo:margin-top="0cm" fo:margin-bottom="0cm" loext:contextual-spacing="true" fo:line-height="100%" style:register-true="true" fo:text-indent="-0.635cm" style:auto-text-indent="false"/>
      <style:text-properties style:font-name="Arial" fo:font-size="8pt" style:font-size-asian="8pt" style:font-size-complex="8pt"/>
    </style:style>
    <style:style style:name="P82" style:family="paragraph" style:parent-style-name="Text_20_body">
      <style:paragraph-properties fo:margin-left="1.27cm" fo:margin-right="0cm" fo:margin-top="0cm" fo:margin-bottom="0cm" loext:contextual-spacing="true" fo:line-height="100%" fo:text-align="justify" style:justify-single-word="false" style:register-true="true" fo:text-indent="-0.635cm" style:auto-text-indent="false"/>
      <style:text-properties style:font-name="Arial" fo:font-size="8pt" style:font-size-asian="8pt" style:font-size-complex="8pt"/>
    </style:style>
    <style:style style:name="P83" style:family="paragraph" style:parent-style-name="Text_20_body">
      <style:paragraph-properties fo:margin-left="1.27cm" fo:margin-right="0cm" fo:margin-top="0cm" fo:margin-bottom="0cm" loext:contextual-spacing="true" fo:line-height="100%" fo:text-align="justify" style:justify-single-word="false" style:register-true="true" fo:text-indent="-0.635cm" style:auto-text-indent="false"/>
    </style:style>
    <style:style style:name="P84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style:font-name="Arial" fo:font-size="10pt" fo:font-weight="normal" officeooo:rsid="0040ae5a" officeooo:paragraph-rsid="0040ae5a" fo:background-color="transparent" style:font-size-asian="10pt" style:font-weight-asian="normal" style:font-name-complex="Calibri2" style:font-size-complex="10pt" style:font-weight-complex="normal"/>
    </style:style>
    <style:style style:name="P85" style:family="paragraph" style:parent-style-name="Standard" style:master-page-name="Standard">
      <style:paragraph-properties fo:margin-left="3.747cm" fo:margin-right="0cm" fo:margin-top="0.494cm" fo:margin-bottom="0cm" loext:contextual-spacing="false" fo:line-height="100%" fo:text-indent="0cm" style:auto-text-indent="false" style:page-number="auto"/>
      <style:text-properties style:font-name="Arial1" fo:font-size="10pt" style:font-name-asian="Times New Roman1" style:font-size-asian="10pt" style:font-name-complex="Arial2" style:font-size-complex="10pt"/>
    </style:style>
    <style:style style:name="P86" style:family="paragraph" style:parent-style-name="Standard" style:master-page-name="Standard">
      <style:paragraph-properties fo:margin-left="0cm" fo:margin-right="0cm" fo:margin-top="0.494cm" fo:margin-bottom="0cm" loext:contextual-spacing="false" fo:line-height="100%" fo:text-indent="0cm" style:auto-text-indent="false" style:page-number="auto">
        <style:tab-stops>
          <style:tab-stop style:position="8.202cm"/>
        </style:tab-stops>
      </style:paragraph-properties>
      <style:text-properties style:font-name="Arial1" fo:font-size="10pt" officeooo:paragraph-rsid="002455b8" style:font-name-asian="Times New Roman1" style:font-size-asian="10pt" style:font-name-complex="Arial2" style:font-size-complex="10pt"/>
    </style:style>
    <style:style style:name="P87" style:family="paragraph" style:parent-style-name="Standard" style:list-style-name="WWNum16">
      <style:paragraph-properties fo:margin-top="0cm" fo:margin-bottom="0cm" loext:contextual-spacing="false" fo:line-height="100%" fo:text-align="center" style:justify-single-word="false"/>
      <style:text-properties officeooo:paragraph-rsid="002cc091"/>
    </style:style>
    <style:style style:name="P88" style:family="paragraph" style:parent-style-name="Standard" style:list-style-name="WWNum17">
      <style:paragraph-properties fo:margin-top="0cm" fo:margin-bottom="0cm" loext:contextual-spacing="false" fo:line-height="100%" fo:text-align="center" style:justify-single-word="false">
        <style:tab-stops>
          <style:tab-stop style:position="5.655cm"/>
        </style:tab-stops>
      </style:paragraph-properties>
      <style:text-properties officeooo:paragraph-rsid="002cc091"/>
    </style:style>
    <style:style style:name="P89" style:family="paragraph" style:parent-style-name="Standard" style:list-style-name="WWNum17">
      <style:paragraph-properties fo:margin-top="0cm" fo:margin-bottom="0cm" loext:contextual-spacing="false" fo:line-height="100%" fo:text-align="center" style:justify-single-word="false"/>
      <style:text-properties officeooo:paragraph-rsid="002cc091"/>
    </style:style>
    <style:style style:name="P90" style:family="paragraph" style:parent-style-name="Standard" style:list-style-name="WWNum17">
      <style:paragraph-properties fo:margin-top="0cm" fo:margin-bottom="0cm" loext:contextual-spacing="false" fo:line-height="100%" fo:text-align="center" style:justify-single-word="false"/>
      <style:text-properties officeooo:paragraph-rsid="002e734f"/>
    </style:style>
    <style:style style:name="P91" style:family="paragraph" style:parent-style-name="footnote_20_text" style:master-page-name="Converted10">
      <style:paragraph-properties fo:text-align="justify" style:justify-single-word="false" style:page-number="auto"/>
      <style:text-properties fo:font-size="9pt" style:font-size-asian="9pt" style:font-size-complex="9pt"/>
    </style:style>
    <style:style style:name="P92" style:family="paragraph" style:parent-style-name="footnote_20_text" style:master-page-name="Converted12">
      <style:paragraph-properties fo:text-align="justify" style:justify-single-word="false" style:page-number="auto"/>
      <style:text-properties fo:font-size="9pt" style:font-size-asian="9pt" style:font-size-complex="9pt"/>
    </style:style>
    <style:style style:name="P93" style:family="paragraph" style:parent-style-name="footnote_20_text" style:master-page-name="Converted14">
      <style:paragraph-properties fo:text-align="justify" style:justify-single-word="false" style:page-number="auto"/>
      <style:text-properties fo:font-size="9pt" style:font-size-asian="9pt" style:font-size-complex="9pt"/>
    </style:style>
    <style:style style:name="P94" style:family="paragraph" style:parent-style-name="footnote_20_text" style:master-page-name="Converted16">
      <style:paragraph-properties fo:text-align="justify" style:justify-single-word="false" style:page-number="auto"/>
      <style:text-properties fo:font-size="9pt" style:font-size-asian="9pt" style:font-size-complex="9pt"/>
    </style:style>
    <style:style style:name="P95" style:family="paragraph" style:parent-style-name="footnote_20_text" style:master-page-name="Converted2">
      <style:paragraph-properties fo:text-align="justify" style:justify-single-word="false" style:page-number="auto"/>
      <style:text-properties style:font-name="Arial" fo:font-size="8pt" style:font-size-asian="8pt" style:font-size-complex="8pt"/>
    </style:style>
    <style:style style:name="P96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7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172914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0ae5be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font-weight="bold" officeooo:rsid="001906b1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" fo:font-size="12pt" fo:font-weight="bold" officeooo:rsid="002455b8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font-size="12pt" fo:font-weight="bold" officeooo:rsid="0025912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fo:font-weight="bold" officeooo:rsid="002afacf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3368c3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3f13cd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38a7e1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officeooo:rsid="00172914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3368c3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fo:font-style="italic" style:font-size-asian="12pt" style:font-style-asian="italic" style:font-weight-asian="bold" style:font-name-complex="Arial2" style:font-size-complex="12pt" style:font-style-complex="italic" style:font-weight-complex="bold"/>
    </style:style>
    <style:style style:name="T18" style:family="text">
      <style:text-properties style:font-name="Arial" fo:font-weight="normal" fo:background-color="transparent" loext:char-shading-value="0" style:font-name-asian="Times New Roman1" style:font-weight-asian="normal" style:font-name-complex="Arial2" style:font-weight-complex="normal"/>
    </style:style>
    <style:style style:name="T19" style:family="text">
      <style:text-properties style:font-name="Arial" fo:font-weight="normal" officeooo:rsid="002997a5" fo:background-color="transparent" loext:char-shading-value="0" style:font-name-asian="Times New Roman1" style:font-weight-asian="normal" style:font-name-complex="Arial2" style:font-weight-complex="normal"/>
    </style:style>
    <style:style style:name="T20" style:family="text">
      <style:text-properties style:font-name="Arial" fo:font-weight="normal" officeooo:rsid="003368c3" fo:background-color="transparent" loext:char-shading-value="0" style:font-name-asian="Times New Roman1" style:font-weight-asian="normal" style:font-name-complex="Arial2" style:font-weight-complex="normal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55b8" style:font-weight-asian="bold" style:font-weight-complex="bold"/>
    </style:style>
    <style:style style:name="T25" style:family="text">
      <style:text-properties fo:font-weight="bold" officeooo:rsid="00172914" style:font-weight-asian="bold" style:font-weight-complex="bold"/>
    </style:style>
    <style:style style:name="T26" style:family="text">
      <style:text-properties fo:font-weight="bold" officeooo:rsid="003368c3" style:font-weight-asian="bold" style:font-weight-complex="bold"/>
    </style:style>
    <style:style style:name="T27" style:family="text">
      <style:text-properties fo:font-weight="bold" officeooo:rsid="0034848c" style:font-weight-asian="bold" style:font-weight-complex="bold"/>
    </style:style>
    <style:style style:name="T28" style:family="text">
      <style:text-properties fo:font-weight="bold" officeooo:rsid="0038a7e1" style:font-weight-asian="bold" style:font-weight-complex="bold"/>
    </style:style>
    <style:style style:name="T29" style:family="text">
      <style:text-properties fo:font-weight="bold" style:font-weight-asian="bold" style:font-name-complex="Calibri2"/>
    </style:style>
    <style:style style:name="T30" style:family="text">
      <style:text-properties fo:font-weight="bold" officeooo:rsid="002cc091" style:font-weight-asian="bold" style:font-name-complex="Calibri2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style:font-name="Wingdings 2" style:font-name-asian="Wingdings 21" style:font-name-complex="Wingdings 21"/>
    </style:style>
    <style:style style:name="T33" style:family="text">
      <style:text-properties style:font-name="Arial1" style:font-name-asian="Times New Roman1" style:font-name-complex="Arial2"/>
    </style:style>
    <style:style style:name="T34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5" style:family="text">
      <style:text-properties style:font-name="Arial1" fo:font-size="10pt" fo:font-weight="normal" style:font-name-asian="Times New Roman1" style:font-size-asian="10pt" style:font-weight-asian="normal" style:font-name-complex="Arial2" style:font-size-complex="10pt" style:font-weight-complex="normal"/>
    </style:style>
    <style:style style:name="T36" style:family="text">
      <style:text-properties style:font-name="Arial1" fo:font-style="italic" style:font-style-asian="italic" style:font-weight-asian="bold" style:font-name-complex="Arial2" style:font-style-complex="italic" style:font-weight-complex="bold"/>
    </style:style>
    <style:style style:name="T37" style:family="text">
      <style:text-properties style:font-name="Arial1" fo:font-style="italic" officeooo:rsid="0038a7e1" style:font-style-asian="italic" style:font-weight-asian="bold" style:font-name-complex="Arial2" style:font-style-complex="italic" style:font-weight-complex="bold"/>
    </style:style>
    <style:style style:name="T38" style:family="text">
      <style:text-properties style:font-name="Arial1" fo:font-style="italic" officeooo:rsid="002f0d43" style:font-style-asian="italic" style:font-weight-asian="bold" style:font-name-complex="Arial2" style:font-style-complex="italic" style:font-weight-complex="bold"/>
    </style:style>
    <style:style style:name="T39" style:family="text">
      <style:text-properties style:font-name="Arial1" fo:font-style="italic" officeooo:rsid="002afacf" style:font-style-asian="italic" style:font-weight-asian="bold" style:font-name-complex="Arial2" style:font-style-complex="italic" style:font-weight-complex="bold"/>
    </style:style>
    <style:style style:name="T40" style:family="text">
      <style:text-properties style:font-name="Arial1" fo:font-style="italic" officeooo:rsid="00374850" style:font-style-asian="italic" style:font-weight-asian="bold" style:font-name-complex="Arial2" style:font-style-complex="italic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font-name-complex="Calibri2"/>
    </style:style>
    <style:style style:name="T43" style:family="text">
      <style:text-properties fo:color="#000000" officeooo:rsid="003d13fc" style:font-name-complex="Calibri2"/>
    </style:style>
    <style:style style:name="T44" style:family="text">
      <style:text-properties fo:color="#000000" officeooo:rsid="0040ae5a" style:font-name-complex="Calibri2"/>
    </style:style>
    <style:style style:name="T45" style:family="text">
      <style:text-properties fo:color="#000000" fo:font-weight="bold" style:font-weight-asian="bold" style:font-name-complex="Calibri2" style:font-weight-complex="bold"/>
    </style:style>
    <style:style style:name="T46" style:family="text">
      <style:text-properties fo:color="#000000" fo:font-weight="bold" officeooo:rsid="0034848c" style:font-weight-asian="bold" style:font-name-complex="Calibri2" style:font-weight-complex="bold"/>
    </style:style>
    <style:style style:name="T47" style:family="text">
      <style:text-properties fo:color="#000000" fo:font-weight="bold" fo:background-color="#ffffff" loext:char-shading-value="0" style:font-weight-asian="bold" style:font-weight-complex="bold"/>
    </style:style>
    <style:style style:name="T48" style:family="text">
      <style:text-properties fo:color="#000000" fo:font-weight="bold" officeooo:rsid="003f13cd" fo:background-color="#ffffff" loext:char-shading-value="0" style:font-weight-asian="bold" style:font-weight-complex="bold"/>
    </style:style>
    <style:style style:name="T49" style:family="text">
      <style:text-properties fo:color="#000000" style:font-name="Arial" fo:font-size="12pt" fo:font-weight="bold" officeooo:rsid="003f13cd" style:font-size-asian="12pt" style:font-weight-asian="bold" style:font-name-complex="Arial2" style:font-size-complex="12pt" style:font-weight-complex="bold"/>
    </style:style>
    <style:style style:name="T50" style:family="text">
      <style:text-properties officeooo:rsid="001c23e7"/>
    </style:style>
    <style:style style:name="T51" style:family="text">
      <style:text-properties officeooo:rsid="002455b8"/>
    </style:style>
    <style:style style:name="T52" style:family="text">
      <style:text-properties officeooo:rsid="002afacf"/>
    </style:style>
    <style:style style:name="T53" style:family="text">
      <style:text-properties officeooo:rsid="002cc091"/>
    </style:style>
    <style:style style:name="T54" style:family="text">
      <style:text-properties officeooo:rsid="003368c3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officeooo:rsid="003a1c94"/>
    </style:style>
    <style:style style:name="T57" style:family="text">
      <style:text-properties style:text-position="0% 100%"/>
    </style:style>
    <style:style style:name="T58" style:family="text">
      <style:text-properties fo:font-variant="normal" fo:text-transform="none"/>
    </style:style>
    <style:style style:name="T59" style:family="text">
      <style:text-properties fo:font-variant="normal" fo:text-transform="none" style:font-name="Arial" fo:font-size="8pt" style:font-size-asian="8pt" style:font-size-complex="8pt"/>
    </style:style>
    <style:style style:name="T60" style:family="text">
      <style:text-properties officeooo:rsid="003b85e0"/>
    </style:style>
    <style:style style:name="T61" style:family="text">
      <style:text-properties fo:color="#ff0000" fo:font-weight="bold" style:font-weight-asian="bold" style:font-weight-complex="bold"/>
    </style:style>
    <style:style style:name="T62" style:family="text">
      <style:text-properties fo:color="#ff0000" fo:font-weight="bold" officeooo:rsid="003f13cd" style:font-weight-asian="bold" style:font-weight-complex="bold"/>
    </style:style>
    <style:style style:name="T63" style:family="text">
      <style:text-properties fo:color="#ff0000" fo:font-weight="bold" fo:background-color="#ffff00" loext:char-shading-value="0" style:font-weight-asian="bold" style:font-weight-complex="bold"/>
    </style:style>
    <style:style style:name="T64" style:family="text">
      <style:text-properties fo:color="#ff0000" fo:font-weight="bold" officeooo:rsid="003f13cd" fo:background-color="#ffff00" loext:char-shading-value="0" style:font-weight-asian="bold" style:font-weight-complex="bold"/>
    </style:style>
    <style:style style:name="T65" style:family="text">
      <style:text-properties fo:color="#ff0000" fo:font-weight="bold" officeooo:rsid="003f13cd" fo:background-color="#ffff00" loext:char-shading-value="0" style:font-weight-asian="bold" style:font-weight-complex="bold"/>
    </style:style>
    <style:style style:name="T66" style:family="text">
      <style:text-properties fo:color="#ff0000" fo:font-weight="bold" fo:background-color="#ffff00" loext:char-shading-value="0" style:font-weight-asian="bold" style:font-weight-complex="bold"/>
    </style:style>
    <style:style style:name="T67" style:family="text">
      <style:text-properties fo:color="#ff0000" fo:font-weight="bold" fo:background-color="#000000" loext:char-shading-value="0" style:font-weight-asian="bold" style:font-weight-complex="bold"/>
    </style:style>
    <style:style style:name="T68" style:family="text">
      <style:text-properties fo:color="#ff0000" fo:font-weight="bold" officeooo:rsid="003f13cd" fo:background-color="#000000" loext:char-shading-value="0" style:font-weight-asian="bold" style:font-weight-complex="bold"/>
    </style:style>
    <style:style style:name="T69" style:family="text">
      <style:text-properties fo:color="#ff0000" fo:font-weight="bold" fo:background-color="#ffffff" loext:char-shading-value="0" style:font-weight-asian="bold" style:font-weight-complex="bold"/>
    </style:style>
    <style:style style:name="T70" style:family="text">
      <style:text-properties fo:color="#ff0000" fo:font-weight="bold" officeooo:rsid="003f13cd" fo:background-color="#ffffff" loext:char-shading-value="0" style:font-weight-asian="bold" style:font-weight-complex="bold"/>
    </style:style>
    <style:style style:name="T71" style:family="text">
      <style:text-properties fo:color="#ff0000" style:font-name="Arial" fo:font-size="12pt" fo:font-weight="bold" officeooo:rsid="003f13cd" style:font-size-asian="12pt" style:font-weight-asian="bold" style:font-name-complex="Arial2" style:font-size-complex="12pt" style:font-weight-complex="bold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23557736" text:id="ct123557736">
          <text:deletion>
            <office:change-info>
              <dc:creator>Zespół </dc:creator>
              <dc:date>2019-07-16T11:30:00</dc:date>
            </office:change-info>
            <text:p text:style-name="P1"/>
            <text:p text:style-name="P2"/>
          </text:deletion>
        </text:changed-region>
        <text:changed-region xml:id="ct123557616" text:id="ct123557616">
          <text:insertion>
            <office:change-info>
              <dc:creator>Zespół </dc:creator>
              <dc:date>2019-07-16T11:30:00</dc:date>
            </office:change-info>
          </text:insertion>
        </text:changed-region>
        <text:changed-region xml:id="ct123557376" text:id="ct123557376">
          <text:deletion>
            <office:change-info>
              <dc:creator>nieznany</dc:creator>
              <dc:date>2019-07-15T13:38:00</dc:date>
            </office:change-info>
            <text:p text:style-name="P3"/>
            <text:p text:style-name="P3"/>
          </text:deletion>
        </text:changed-region>
        <text:changed-region xml:id="ct123557496" text:id="ct123557496">
          <text:deletion>
            <office:change-info>
              <dc:creator>nieznany</dc:creator>
              <dc:date>2019-07-10T12:11:00</dc:date>
            </office:change-info>
            <text:p text:style-name="P3">godzina wpływu</text:p>
          </text:deletion>
        </text:changed-region>
        <text:changed-region xml:id="ct123556176" text:id="ct123556176">
          <text:insertion>
            <office:change-info>
              <dc:creator>Zespół </dc:creator>
              <dc:date>2019-07-16T12:07:00</dc:date>
            </office:change-info>
          </text:insertion>
        </text:changed-region>
        <text:changed-region xml:id="ct123558816" text:id="ct123558816">
          <text:insertion>
            <office:change-info>
              <dc:creator>Zespół </dc:creator>
              <dc:date>2019-07-16T12:07:00</dc:date>
            </office:change-info>
          </text:insertion>
        </text:changed-region>
        <text:changed-region xml:id="ct123561456" text:id="ct123561456">
          <text:deletion>
            <office:change-info>
              <dc:creator>Zespół </dc:creator>
              <dc:date>2019-07-16T11:28:00</dc:date>
            </office:change-info>
            <text:p text:style-name="P4"/>
            <text:p text:style-name="P4"/>
          </text:deletion>
        </text:changed-region>
        <text:changed-region xml:id="ct123561336" text:id="ct123561336">
          <text:deletion>
            <office:change-info>
              <dc:creator>nieznany</dc:creator>
              <dc:date>2019-07-11T09:09:00</dc:date>
            </office:change-info>
            <text:p text:style-name="P4">pn.: „</text:p>
          </text:deletion>
        </text:changed-region>
        <text:changed-region xml:id="ct123561216" text:id="ct123561216">
          <text:deletion>
            <office:change-info>
              <dc:creator>nieznany</dc:creator>
              <dc:date>2019-07-10T12:14:00</dc:date>
            </office:change-info>
            <text:p text:style-name="P4">SOS</text:p>
          </text:deletion>
        </text:changed-region>
        <text:changed-region xml:id="ct123561096" text:id="ct123561096">
          <text:deletion>
            <office:change-info>
              <dc:creator>nieznany</dc:creator>
              <dc:date>2019-07-11T09:09:00</dc:date>
            </office:change-info>
            <text:p text:style-name="P4"><text:s/>dla Seniora”</text:p>
          </text:deletion>
        </text:changed-region>
        <text:changed-region xml:id="ct123560976" text:id="ct123560976">
          <text:deletion>
            <office:change-info>
              <dc:creator>Zespół </dc:creator>
              <dc:date>2019-07-16T11:28:00</dc:date>
            </office:change-info>
            <text:p text:style-name="P5"><text:span text:style-name="T1"><text:s/>OPASKA SOS</text:span><text:span text:style-name="T1"><office:annotation><dc:creator>nieznany</dc:creator><dc:date>2019-07-11T14:51:29</dc:date><text:p text:style-name="P96"><text:span text:style-name="T72">Ujednolicenie nazewnictwa na wszystkich dokumentach</text:span></text:p></office:annotation></text:span></text:p>
            <text:p text:style-name="P4"/>
          </text:deletion>
        </text:changed-region>
        <text:changed-region xml:id="ct123559656" text:id="ct123559656">
          <text:deletion>
            <office:change-info>
              <dc:creator>nieznany</dc:creator>
              <dc:date>2019-07-11T09:16:00</dc:date>
            </office:change-info>
            <text:p text:style-name="P6"/>
            <text:p text:style-name="P6"/>
          </text:deletion>
        </text:changed-region>
        <text:changed-region xml:id="ct123559776" text:id="ct123559776">
          <text:deletion>
            <office:change-info>
              <dc:creator>Zespół </dc:creator>
              <dc:date>2019-07-16T12:07:00</dc:date>
            </office:change-info>
            <text:p text:style-name="P6">FORMULARZ ZGŁOSZENIA DO UDZIAŁU W </text:p>
          </text:deletion>
        </text:changed-region>
        <text:changed-region xml:id="ct123559896" text:id="ct123559896">
          <text:deletion>
            <office:change-info>
              <dc:creator>Zespół </dc:creator>
              <dc:date>2019-07-16T11:53:00</dc:date>
            </office:change-info>
            <text:p text:style-name="P6">TELEOPIECE W </text:p>
          </text:deletion>
        </text:changed-region>
        <text:changed-region xml:id="ct123560016" text:id="ct123560016">
          <text:deletion>
            <office:change-info>
              <dc:creator>Zespół </dc:creator>
              <dc:date>2019-07-16T11:19:00</dc:date>
            </office:change-info>
            <text:p text:style-name="P6"><text:s/></text:p>
          </text:deletion>
        </text:changed-region>
        <text:changed-region xml:id="ct123560136" text:id="ct123560136">
          <text:deletion>
            <office:change-info>
              <dc:creator>Zespół </dc:creator>
              <dc:date>2019-07-16T11:53:00</dc:date>
            </office:change-info>
            <text:p text:style-name="P6">RAMACH </text:p>
          </text:deletion>
        </text:changed-region>
        <text:changed-region xml:id="ct123559536" text:id="ct123559536">
          <text:deletion>
            <office:change-info>
              <dc:creator>Zespół </dc:creator>
              <dc:date>2019-07-16T11:19:00</dc:date>
            </office:change-info>
            <text:p text:style-name="P6">PROJEKTU</text:p>
          </text:deletion>
        </text:changed-region>
        <text:changed-region xml:id="ct123558936" text:id="ct123558936">
          <text:deletion>
            <office:change-info>
              <dc:creator>Zespół </dc:creator>
              <dc:date>2019-07-16T12:07:00</dc:date>
            </office:change-info>
            <text:p text:style-name="P6"><text:s/></text:p>
          </text:deletion>
        </text:changed-region>
        <text:changed-region xml:id="ct123559056" text:id="ct123559056">
          <text:deletion>
            <office:change-info>
              <dc:creator>nieznany</dc:creator>
              <dc:date>2019-07-11T09:09:00</dc:date>
            </office:change-info>
            <text:p text:style-name="P6">PROJEKCIE</text:p>
          </text:deletion>
        </text:changed-region>
        <text:changed-region xml:id="ct123561696" text:id="ct123561696">
          <text:insertion>
            <office:change-info>
              <dc:creator>Zespół </dc:creator>
              <dc:date>2019-07-16T11:28:00</dc:date>
            </office:change-info>
          </text:insertion>
        </text:changed-region>
        <text:changed-region xml:id="ct123561816" text:id="ct123561816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561936" text:id="ct123561936">
          <text:deletion>
            <office:change-info>
              <dc:creator>Zespół </dc:creator>
              <dc:date>2019-07-16T11:28:00</dc:date>
            </office:change-info>
            <text:p text:style-name="P7">go</text:p>
          </text:deletion>
        </text:changed-region>
        <text:changed-region xml:id="ct123562056" text:id="ct123562056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562176" text:id="ct123562176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562296" text:id="ct123562296">
          <text:deletion>
            <office:change-info>
              <dc:creator>nieznany</dc:creator>
              <dc:date>2019-07-10T12:15:00</dc:date>
            </office:change-info>
            <text:p text:style-name="P7">Urzędu Miasta Lublin i środków</text:p>
          </text:deletion>
        </text:changed-region>
        <text:changed-region xml:id="ct123562416" text:id="ct123562416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466784" text:id="ct123466784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466904" text:id="ct123466904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23559176" text:id="ct123559176">
          <text:deletion>
            <office:change-info>
              <dc:creator>Zespół </dc:creator>
              <dc:date>2019-07-16T12:12:00</dc:date>
            </office:change-info>
            <text:p text:style-name="P8"/>
            <text:p text:style-name="P8"/>
          </text:deletion>
        </text:changed-region>
        <text:changed-region xml:id="ct123561576" text:id="ct123561576">
          <text:deletion>
            <office:change-info>
              <dc:creator>nieznany</dc:creator>
              <dc:date>2019-07-11T11:28:00</dc:date>
            </office:change-info>
            <text:p text:style-name="P9">STATUS </text:p>
          </text:deletion>
        </text:changed-region>
        <text:changed-region xml:id="ct123467024" text:id="ct123467024">
          <text:insertion>
            <office:change-info>
              <dc:creator>nieznany</dc:creator>
              <dc:date>2019-07-11T11:28:00</dc:date>
            </office:change-info>
          </text:insertion>
        </text:changed-region>
        <text:changed-region xml:id="ct123467144" text:id="ct123467144">
          <text:deletion>
            <office:change-info>
              <dc:creator>Zespół </dc:creator>
              <dc:date>2019-07-16T11:34:00</dc:date>
            </office:change-info>
            <text:p text:style-name="P9"><office:annotation><dc:creator>nieznany</dc:creator><dc:date>2019-07-11T14:49:47</dc:date><text:p text:style-name="P96"><text:span text:style-name="T72">Zmiana tytułu, tekst zaproponowany użyto w regulaminie rekrutacji</text:span></text:p></office:annotation></text:p>
          </text:deletion>
        </text:changed-region>
        <text:changed-region xml:id="ct123467264" text:id="ct123467264">
          <text:insertion>
            <office:change-info>
              <dc:creator>nieznany</dc:creator>
              <dc:date>2019-07-11T11:28:00</dc:date>
            </office:change-info>
          </text:insertion>
        </text:changed-region>
        <text:changed-region xml:id="ct123467384" text:id="ct123467384">
          <text:deletion>
            <office:change-info>
              <dc:creator>Zespół </dc:creator>
              <dc:date>2019-07-16T11:32:00</dc:date>
            </office:change-info>
            <text:p text:style-name="P10"><office:annotation><dc:creator>nieznany</dc:creator><dc:date>2019-07-11T09:19:09</dc:date><text:p text:style-name="P96"><text:span text:style-name="T72">czy to nie jest to samo co niżej <text:s/>w Innych informacjach​</text:span></text:p></office:annotation></text:p>
          </text:deletion>
        </text:changed-region>
        <text:changed-region xml:id="ct123467624" text:id="ct123467624">
          <text:deletion>
            <office:change-info>
              <dc:creator>Zespół </dc:creator>
              <dc:date>2019-07-16T11:39:00</dc:date>
            </office:change-info>
            <text:p text:style-name="P11">i</text:p>
          </text:deletion>
        </text:changed-region>
        <text:changed-region xml:id="ct123467504" text:id="ct123467504">
          <text:deletion>
            <office:change-info>
              <dc:creator>Zespół </dc:creator>
              <dc:date>2019-07-16T11:35:00</dc:date>
            </office:change-info>
            <text:p text:style-name="P11">e</text:p>
          </text:deletion>
        </text:changed-region>
        <text:changed-region xml:id="ct123467744" text:id="ct123467744">
          <text:insertion>
            <office:change-info>
              <dc:creator>Zespół </dc:creator>
              <dc:date>2019-07-16T11:35:00</dc:date>
            </office:change-info>
          </text:insertion>
        </text:changed-region>
        <text:changed-region xml:id="ct127909376" text:id="ct127909376">
          <text:deletion>
            <office:change-info>
              <dc:creator>Zespół </dc:creator>
              <dc:date>2019-07-16T11:32:00</dc:date>
            </office:change-info>
            <text:p text:style-name="P10"><text:span text:style-name="T2">Jestem osobą niepełnosprawną </text:span>(dane wrażliwe)<office:annotation><dc:creator>nieznany</dc:creator><dc:date>2019-07-11T14:53:08</dc:date><text:p text:style-name="P96"><text:span text:style-name="T72">j.w</text:span></text:p></office:annotation></text:p>
          </text:deletion>
        </text:changed-region>
        <text:changed-region xml:id="ct123467864" text:id="ct123467864">
          <text:deletion>
            <office:change-info>
              <dc:creator>Zespół </dc:creator>
              <dc:date>2019-07-16T11:32:00</dc:date>
            </office:change-info>
            <text:p text:style-name="P11"><text:span text:style-name="T2">Jestem osobą należącą do mniejszości narodowej</text:span><text:span text:style-name="T2"><text:note text:id="ftn0" text:note-class="footnote"><text:note-citation>0</text:note-citation><text:note-body><text:p text:style-name="P12">Zgodnie z prawem krajowym mniejszości narodowe to mniejszość: białoruska, czeska, litewska, niemiecka, ormiańska, rosyjska, słowacka, ukraińska, żydowska.</text:p></text:note-body></text:note></text:span><text:span text:style-name="T2"> lub etnicznej</text:span><text:span text:style-name="T2"><text:note text:id="ftn0" text:note-class="footnote"><text:note-citation>0</text:note-citation><text:note-body><text:p text:style-name="P13">Zgodnie z prawem krajowym mniejszości etniczne to mniejszości: karaimska, łemkowska, romska, tatarska.</text:p></text:note-body></text:note></text:span><text:span text:style-name="T2">, jestem migrantem</text:span><text:span text:style-name="T2"><text:note text:id="ftn0" text:note-class="footnote"><text:note-citation>0</text:note-citation><text:note-body><text:p text:style-name="P14">Cudzoziemcy na stale mieszkający w danym państwie, obywatele, obcego pochodzenia lub obywatele należący do mniejszości. </text:p></text:note-body></text:note></text:span><text:span text:style-name="T2">, osobą obcego pochodzenia</text:span><text:span text:style-name="T2"><text:note text:id="ftn0" text:note-class="footnote"><text:note-citation>0</text:note-citation><text:note-body><text:p text:style-name="P15">Osoby obcego pochodzenia to cudzoziemcy – każda osoba, która nie posiada polskiego obywatelstwa, bez względu na fakt posiadania lub nie posiadania obywatelstwa (obywatelstw) innych krajów lub osoba, której co najmniej jeden z rodziców urodził się poza terenem Polski.</text:p></text:note-body></text:note></text:span><text:span text:style-name="T2"> </text:span>(dane wrażliwe)</text:p>
          </text:deletion>
        </text:changed-region>
        <text:changed-region xml:id="ct127912616" text:id="ct127912616">
          <text:deletion>
            <office:change-info>
              <dc:creator>Zespół </dc:creator>
              <dc:date>2019-07-16T11:37:00</dc:date>
            </office:change-info>
            <text:p text:style-name="P16">Wyrażam świadomą zgodę na udział w Projekcie pn.: </text:p>
          </text:deletion>
        </text:changed-region>
        <text:changed-region xml:id="ct127911536" text:id="ct127911536">
          <text:deletion>
            <office:change-info>
              <dc:creator>nieznany</dc:creator>
              <dc:date>2019-07-11T09:26:00</dc:date>
            </office:change-info>
            <text:p text:style-name="P16">„</text:p>
          </text:deletion>
        </text:changed-region>
        <text:changed-region xml:id="ct127912016" text:id="ct127912016">
          <text:deletion>
            <office:change-info>
              <dc:creator>Zespół </dc:creator>
              <dc:date>2019-07-16T11:37:00</dc:date>
            </office:change-info>
            <text:p text:style-name="P16">SOS dla seniora</text:p>
          </text:deletion>
        </text:changed-region>
        <text:changed-region xml:id="ct126898432" text:id="ct126898432">
          <text:deletion>
            <office:change-info>
              <dc:creator>nieznany</dc:creator>
              <dc:date>2019-07-11T09:27:00</dc:date>
            </office:change-info>
            <text:p text:style-name="P16">”</text:p>
          </text:deletion>
        </text:changed-region>
        <text:changed-region xml:id="ct126896872" text:id="ct126896872">
          <text:deletion>
            <office:change-info>
              <dc:creator>Zespół </dc:creator>
              <dc:date>2019-07-16T11:37:00</dc:date>
            </office:change-info>
            <text:p text:style-name="P16"><text:s/>i oświadczam, że w przypadku zakwalifikowania się będę stosował/ła się do Regulaminu i zasad, które określać będzie umowa świadczenia usług teleopiekuńczych.</text:p>
            <text:p text:style-name="P16"/>
          </text:deletion>
        </text:changed-region>
        <text:changed-region xml:id="ct127905656" text:id="ct127905656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27908776" text:id="ct127908776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27908296" text:id="ct127908296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27909856" text:id="ct127909856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27909016" text:id="ct127909016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27908176" text:id="ct127908176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27905056" text:id="ct127905056">
          <text:deletion>
            <office:change-info>
              <dc:creator>Zespół </dc:creator>
              <dc:date>2019-07-16T11:37:00</dc:date>
            </office:change-info>
            <text:p text:style-name="P17"><office:annotation><dc:creator>nieznany</dc:creator><dc:date>2019-07-11T09:28:08</dc:date><text:p text:style-name="P96"><text:span text:style-name="T72">Zrezygnowaliśmy z umowy.</text:span></text:p><text:p text:style-name="P96"><text:span text:style-name="T72">Może ta wersja będzie dobra. Jeśli tak,to następny pkt <text:s/>jest do wykreślenia, bo treść ta jest zawarta w tym jednym zapisie.</text:span></text:p><text:p text:style-name="P96"><text:span text:style-name="T72"/></text:p><text:p text:style-name="P96"><text:span text:style-name="T72"/></text:p><text:p text:style-name="P96"><text:span text:style-name="T72"/></text:p></office:annotation></text:p>
          </text:deletion>
        </text:changed-region>
        <text:changed-region xml:id="ct127907456" text:id="ct127907456">
          <text:deletion>
            <office:change-info>
              <dc:creator>Zespół </dc:creator>
              <dc:date>2019-07-16T11:38:00</dc:date>
            </office:change-info>
            <text:p text:style-name="P18"/>
            <text:p text:style-name="P17"/>
          </text:deletion>
        </text:changed-region>
        <text:changed-region xml:id="ct127909976" text:id="ct127909976">
          <text:deletion>
            <office:change-info>
              <dc:creator>Zespół </dc:creator>
              <dc:date>2019-07-16T11:37:00</dc:date>
            </office:change-info>
            <text:p text:style-name="P18">Zapoznałam/zapoznałem się z Regulaminem rekrutacji i udziału w Projekcie, akceptuję jego zapisy i zobowiązuję się do jego przestrzegania.</text:p>
          </text:deletion>
        </text:changed-region>
        <text:changed-region xml:id="ct127910336" text:id="ct127910336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27910456" text:id="ct127910456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27910096" text:id="ct127910096">
          <text:format-change>
            <office:change-info>
              <dc:creator>Zespół </dc:creator>
              <dc:date>2019-07-16T12:00:00</dc:date>
            </office:change-info>
          </text:format-change>
        </text:changed-region>
        <text:changed-region xml:id="ct127905176" text:id="ct127905176">
          <text:deletion>
            <office:change-info>
              <dc:creator>Zespół </dc:creator>
              <dc:date>2019-07-16T11:39:00</dc:date>
            </office:change-info>
            <text:p text:style-name="P17">Oświadczam, że nigdy nie korzystałam/em z takiej samej formy wsparcia finansowanej ze środków<office:annotation><dc:creator>nieznany</dc:creator><dc:date>2019-07-11T14:53:50</dc:date><text:p text:style-name="P96"><text:span text:style-name="T72">Do rozważenia, czy w projekcie to oświadczenie jest konieczne</text:span></text:p></office:annotation> Unii Europejskiej w ramach osi priorytetowych 9-12 Regionalnego Programu Operacyjnego Województwa Lubelskiego 2014-2020,</text:p>
            <text:p text:style-name="P17"/>
          </text:deletion>
        </text:changed-region>
        <text:changed-region xml:id="ct127909256" text:id="ct127909256">
          <text:deletion>
            <office:change-info>
              <dc:creator>nieznany</dc:creator>
              <dc:date>2019-07-11T14:56:00</dc:date>
            </office:change-info>
            <text:p text:style-name="P19">.............................................................</text:p>
          </text:deletion>
        </text:changed-region>
        <text:changed-region xml:id="ct127906376" text:id="ct127906376">
          <text:insertion>
            <office:change-info>
              <dc:creator>nieznany</dc:creator>
              <dc:date>2019-07-11T14:56:00</dc:date>
            </office:change-info>
          </text:insertion>
        </text:changed-region>
        <text:changed-region xml:id="ct127908416" text:id="ct127908416">
          <text:deletion>
            <office:change-info>
              <dc:creator>Zespół </dc:creator>
              <dc:date>2019-07-16T11:39:00</dc:date>
            </office:change-info>
            <text:p text:style-name="P20"/>
            <text:p text:style-name="P20"/>
            <text:p text:style-name="P21"/>
          </text:deletion>
        </text:changed-region>
        <text:changed-region xml:id="ct127906616" text:id="ct127906616">
          <text:insertion>
            <office:change-info>
              <dc:creator>nieznany</dc:creator>
              <dc:date>2019-07-11T14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tab/><text:span text:style-name="T47">Załącznik nr 1 do </text:span><text:span text:style-name="T48">Ogłoszenia o naborze</text:span></text:p>
      <text:p text:style-name="P77"><text:span text:style-name="T51"><text:tab/></text:span><text:span text:style-name="T24">Rekrutacja</text:span><text:span text:style-name="T23"> </text:span><text:change text:change-id="ct123557736"/><text:span text:style-name="T25">Uczestników <text:line-break/><text:tab/></text:span><text:span text:style-name="T26">do </text:span><text:span text:style-name="T25">Ośrodka </text:span><text:span text:style-name="T27">W</text:span><text:span text:style-name="T25">sparcia </text:span><text:span text:style-name="T28">o charakterze <text:tab/>Rodzinnych Domów </text:span><text:span text:style-name="T25">„</text:span><text:span text:style-name="T26">Kalina”</text:span></text:p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6"><text:change-start text:change-id="ct123557616"/>Wypełnia <text:change-end text:change-id="ct123557616"/><text:span text:style-name="T52">osoba przyjmująca formularz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3">data wpływ<text:change text:change-id="ct123557376"/><text:change text:change-id="ct123557496"/>u</text:p>
          </table:table-cell>
          <table:table-cell table:style-name="Tabela2.A2" table:number-rows-spanned="2" office:value-type="string">
            <text:p text:style-name="P3">Podpis osoby przyjmującej wniosek</text:p>
          </table:table-cell>
          <table:table-cell table:style-name="Tabela2.D3" table:number-rows-spanned="2" office:value-type="string">
            <text:p text:style-name="P27"/>
          </table:table-cell>
        </table:table-row>
        <table:table-row table:style-name="Tabela2.3">
          <table:table-cell table:style-name="Tabela2.A3" office:value-type="string">
            <text:p text:style-name="P3">Potwierdzenie złożenia wniosku</text:p>
          </table:table-cell>
          <table:table-cell table:style-name="Tabela2.B3" office:value-type="string">
            <text:p text:style-name="P57"/>
          </table:table-cell>
          <table:covered-table-cell/>
          <table:covered-table-cell/>
        </table:table-row>
      </table:table>
      <text:p text:style-name="P29"><text:change-start text:change-id="ct123556176"/><text:span text:style-name="T5">Formularz zgłoszenia </text:span><text:change-end text:change-id="ct123556176"/><text:span text:style-name="T7">do </text:span><text:span text:style-name="T10">udziału w projekcie</text:span><text:change-start text:change-id="ct123558816"/><text:span text:style-name="T5"> </text:span><text:change-end text:change-id="ct123558816"/><text:span text:style-name="T5">,,</text:span><text:span text:style-name="T6">L</text:span><text:span text:style-name="T9">UB</text:span><text:span text:style-name="T6">Inclusi</text:span><text:span text:style-name="T9">ON</text:span><text:span text:style-name="T6"> </text:span><text:span text:style-name="T8">działania profilaktyczne i usamodzielniające w środowisku lokalnym oraz utworzenie nowych miejsc usług społecznych” </text:span><text:span text:style-name="T49">umowa nr 56/RPLU.11.02.00-06.0065/18-00 z dnia 26 czerwca 2018 r.</text:span><text:span text:style-name="T8">, realizowanym na terenie </text:span><text:span text:style-name="T13">M</text:span><text:span text:style-name="T8">iasta Lublin<text:line-break/>w ramach Regionalnego Programu Operacyjnego Województwa Lubelskiego na lata 2014 - 2020, Oś priorytetowa 11. Włączenie społeczne, <text:line-break/>Działanie 11.2 Usługi społeczne i zdrowotne.</text:span></text:p>
      <text:p text:style-name="P30"><text:span text:style-name="T10">(nabór uczestników </text:span><text:span text:style-name="T11">będących osobami starszymi </text:span><text:span text:style-name="T10">do O</text:span><text:span text:style-name="T7">środk</text:span><text:span text:style-name="T12">a</text:span><text:span text:style-name="T7"> </text:span><text:span text:style-name="T10">W</text:span><text:span text:style-name="T7">sparcia <text:line-break/></text:span><text:span text:style-name="T14">o charakterze rodzinnych Domów </text:span><text:span text:style-name="T15">„</text:span><text:span text:style-name="T16">Kalina”</text:span><text:span text:style-name="T10">w Lublinie</text:span><text:span text:style-name="T11">)</text:span><text:span text:style-name="T5"> </text:span></text:p>
      <text:p text:style-name="P34"><text:change text:change-id="ct123561456"/><text:change text:change-id="ct123561336"/><text:change text:change-id="ct123561216"/><text:change text:change-id="ct123561096"/><text:change text:change-id="ct123560976"/><text:change text:change-id="ct123559656"/><text:change text:change-id="ct123559776"/><text:change text:change-id="ct123559896"/><text:change text:change-id="ct123560016"/><text:change text:change-id="ct123560136"/><text:change text:change-id="ct123559536"/><text:change text:change-id="ct123558936"/><text:change text:change-id="ct123559056"/><text:change-start text:change-id="ct123561696"/><text:span text:style-name="T17">Zadanie jest </text:span><text:change-end text:change-id="ct123561696"/><text:change-start text:change-id="ct123561816"/><text:span text:style-name="T36">finansowane</text:span><text:change-end text:change-id="ct123561816"/><text:change text:change-id="ct123561936"/><text:change-start text:change-id="ct123562056"/><text:span text:style-name="T36"> </text:span><text:change-end text:change-id="ct123562056"/><text:span text:style-name="T37">z </text:span><text:span text:style-name="T38">b</text:span><text:span text:style-name="T39">udżetu </text:span><text:span text:style-name="T38">Państwa </text:span><text:span text:style-name="T40">i </text:span><text:change-start text:change-id="ct123562176"/><text:span text:style-name="T36">ze środków </text:span><text:change-end text:change-id="ct123562176"/><text:change text:change-id="ct123562296"/><text:change-start text:change-id="ct123562416"/><text:span text:style-name="T36">Unii Europejskiej </text:span><text:change-end text:change-id="ct123562416"/><text:span text:style-name="T39"><text:s/></text:span><text:change-start text:change-id="ct123466784"/><text:span text:style-name="T36">w</text:span><text:change-end text:change-id="ct123466784"/><text:span text:style-name="T36"> </text:span><text:change-start text:change-id="ct123466904"/><text:span text:style-name="T36">ramach Regionalnego Programu Operacyjnego Województwa Lubelskiego na lata 2014- 2020 współfinansowanego w ramach Europejskiego Funduszu Społecznego.</text:span><text:change-end text:change-id="ct123466904"/></text:p>
      <text:p text:style-name="P8">I CZĘŚĆ – DANE UCZESTNIKA</text:p>
      <text:p text:style-name="P8">PROSZĘ WYPEŁNIĆ DRUKOWANYMI LITERA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B"/>
        <table:table-column table:style-name="Tabela3.K"/>
        <table:table-column table:style-name="Tabela3.L"/>
        <table:table-column table:style-name="Tabela3.C"/>
        <table:table-column table:style-name="Tabela3.B"/>
        <table:table-column table:style-name="Tabela3.O"/>
        <table:table-row table:style-name="Tabela3.1">
          <table:table-cell table:style-name="Tabela3.A1" table:number-columns-spanned="15" office:value-type="string">
            <text:p text:style-name="P59"/>
            <text:p text:style-name="P59">DANE KANDYDATA/<text:span text:style-name="T53">KANDYDATKI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9">Imię (Imiona)</text:p>
          </table:table-cell>
          <table:table-cell table:style-name="Tabela3.B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9">Płeć</text:p>
          </table:table-cell>
          <table:table-cell table:style-name="Tabela3.B2" table:number-columns-spanned="6" office:value-type="string">
            <text:p text:style-name="P61"><text:span text:style-name="T32"> <text:s/></text:span><text:span text:style-name="T2">kobi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8" office:value-type="string">
            <text:p text:style-name="P61"><text:span text:style-name="T32"> <text:s/></text:span><text:span text:style-name="T2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9">Pesel</text:p>
          </table:table-cell>
          <table:table-cell table:style-name="Tabela3.N4" office:value-type="string">
            <text:p text:style-name="P62"/>
          </table:table-cell>
          <table:table-cell table:style-name="Tabela3.M4" office:value-type="string">
            <text:p text:style-name="P62"/>
          </table:table-cell>
          <table:table-cell table:style-name="Tabela3.N4" office:value-type="string">
            <text:p text:style-name="P62"/>
          </table:table-cell>
          <table:table-cell table:style-name="Tabela3.E4" table:number-columns-spanned="2" office:value-type="string">
            <text:p text:style-name="P62"/>
          </table:table-cell>
          <table:covered-table-cell/>
          <table:table-cell table:style-name="Tabela3.N4" table:number-columns-spanned="2" office:value-type="string">
            <text:p text:style-name="P62"/>
          </table:table-cell>
          <table:covered-table-cell/>
          <table:table-cell table:style-name="Tabela3.M4" office:value-type="string">
            <text:p text:style-name="P62"/>
          </table:table-cell>
          <table:table-cell table:style-name="Tabela3.N4" office:value-type="string">
            <text:p text:style-name="P62"/>
          </table:table-cell>
          <table:table-cell table:style-name="Tabela3.N4" table:number-columns-spanned="2" office:value-type="string">
            <text:p text:style-name="P62"/>
          </table:table-cell>
          <table:covered-table-cell/>
          <table:table-cell table:style-name="Tabela3.M4" office:value-type="string">
            <text:p text:style-name="P62"/>
          </table:table-cell>
          <table:table-cell table:style-name="Tabela3.N4" office:value-type="string">
            <text:p text:style-name="P62"/>
          </table:table-cell>
          <table:table-cell table:style-name="Tabela3.O4" office:value-type="string">
            <text:p text:style-name="P62"/>
          </table:table-cell>
        </table:table-row>
        <text:soft-page-break/>
        <table:table-row table:style-name="Tabela3.5">
          <table:table-cell table:style-name="Tabela3.A1" table:number-columns-spanned="15" office:value-type="string">
            <text:p text:style-name="P60"><text:span text:style-name="T2">DANE KONTAKTOWE </text:span><text:span text:style-name="T55">(adres zamieszkania według Kodeksu Cywilnego</text:span><text:span text:style-name="T55"><text:note text:id="ftn1" text:note-class="footnote"><text:note-citation>1</text:note-citation><text:note-body><text:p text:style-name="P95"><text:s/>Zgodnie z art. 25 Ustawy z dnia 23 kwietnia 1964 r. – Kodeks Cywilny (Dz.U. 1964 nr 16 poz. 93), „Miejscem zamieszkania osoby fizycznej jest miejscowość, w której osoba ta przebywa z zamiarem stałego pobytu”. </text:p></text:note-body></text:note>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59">Ulica</text:p>
          </table:table-cell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59">Numer domu </text:p>
          </table:table-cell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59">Numer lokalu</text:p>
          </table:table-cell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9">Powiat</text:p>
          </table:table-cell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" office:value-type="string">
            <text:p text:style-name="P59">Adres e-mail</text:p>
          </table:table-cell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59">Telefon kontak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8">II CZĘŚĆ – ocena formalna</text:p>
      <text:p text:style-name="P8">PROSZĘ ZAZNACZYĆ X JEŚLI PAN/PANI SPEŁNIA KRYTERIUM</text:p>
      <text:p text:style-name="P36">Oświadczam, że zamieszkuję na terenie miasta Lublin<text:span text:style-name="T50">a</text:span><text:tab/> <text:span text:style-name="T32"></text:span> tak <text:tab/><text:span text:style-name="T32"></text:span> nie</text:p>
      <text:p text:style-name="P8"><text:change text:change-id="ct123559176"/>III CZĘŚĆ – ocena merytoryczna</text:p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change text:change-id="ct123561576"/><text:change-start text:change-id="ct123467024"/>SYTUACJA DOCHODOWA<text:change-end text:change-id="ct123467024"/><text:change text:change-id="ct123467144"/><text:change-start text:change-id="ct123467264"/> <text:change-end text:change-id="ct123467264"/>KANDYDATA/<text:span text:style-name="T53">KANDYDATKI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1">Osob<text:span text:style-name="T54">a</text:span> lub rodzin<text:span text:style-name="T54">a</text:span> zagrożon<text:span text:style-name="T54">a</text:span> ubóstwem lub wykluczeniem społecznym doświadczając<text:span text:style-name="T54">a</text:span> wielokrotnego wykluczenia społecznego rozumianego, jako wykluczenie z powodu więcej niż jednej z przesłanek, o któr<text:span text:style-name="T54">ych</text:span> mowa w rozdziale 3 pkt 1<text:span text:style-name="T60">5</text:span> Wytycznych w zakresie realizacji przedsięwzięć w obszarze włączenia społecznego i zwalczania ubóstwa z wykorzystaniem środków EFS i EFRR na lata 2014 ­2020 <text:span text:style-name="T57"><text:note text:id="ftn2" text:note-class="footnote"><text:note-citation>2</text:note-citation><text:note-body><text:p text:style-name="P79"><text:s/>1<text:span text:style-name="T60">5</text:span>)<text:span text:style-name="T58">    </text:span>Osoby lub rodziny zagrożone ubóstwem lub wykluczeniem społecznym:</text:p><text:p text:style-name="P82">a)<text:span text:style-name="T58">    </text:span>osoby lub rodziny korzystające ze świadczeń z pomocy społecznej zgodnie z ustawą z dnia 12 marca 2004 r. o pomocy społecznej lub kwalifikujące się do objęcia wsparciem pomocy społecznej, tj. spełniające co najmniej jedną z przesłanek określonych w art. 7 ustawy z dnia 12 marca 2004 r. o pomocy społecznej;</text:p><text:p text:style-name="P82">b)<text:span text:style-name="T58">    </text:span>osoby, o których mowa w art. 1 ust. 2 ustawy z dnia 13 czerwca 2003 r. o zatrudnieniu socjalnym;</text:p><text:p text:style-name="P83"><text:span text:style-name="T21">c)</text:span><text:span text:style-name="T59">    </text:span><text:span text:style-name="T21">osoby przebywające w pieczy zastępczej lub opuszczające pieczę zastępczą oraz rodziny przeżywające trudności w pełnieniu funkcji opiekuńczo-wychowawczych, o których mowa w ustawie z dnia 9 czerwca 2011 r. o wspieraniu rodziny i systemie pieczy zastępczej;</text:span></text:p><text:p text:style-name="P82">d)<text:span text:style-name="T58">    </text:span>osoby nieletnie, wobec których zastosowano środki zapobiegania i zwalczania demoralizacji i przestępczości zgodnie z ustawą z dnia 26 października 1982 r. o postępowaniu w sprawach nieletnich (Dz. U. z 2018 r. poz. 969);</text:p><text:p text:style-name="P82">e)<text:span text:style-name="T58">    </text:span>osoby przebywające w młodzieżowych ośrodkach wychowawczych i młodzieżowych ośrodkach socjoterapii, o których mowa w ustawie z dnia 7 września 1991 r. o systemie oświaty (Dz. U. z 2018 r. poz. 1457, z późn. zm.);</text:p><text:p text:style-name="P82">f)<text:span text:style-name="T58">     </text:span><text:span text:style-name="T41">osoby z niepełnosprawnością – osoby z niepełnosprawnością w rozumieniu </text:span>Wytycznych w zakresie realizacji zasady równości szans i niedyskryminacji, w tym dostępności dla osób z niepełnosprawnościami oraz zasady równości szans kobiet i mężczyzn w ramach funduszy unijnych na lata 2014-2020 lub uczniowie/dzieci z niepełnosprawnościami w rozumieniu <text:span text:style-name="T41">Wytycznych w zakresie realizacji przedsięwzięć z udziałem środków Europejskiego Funduszu Społecznego w obszarze edukacji na lata 2014-2020;</text:span> </text:p><text:p text:style-name="P82">g)<text:span text:style-name="T58">    </text:span>członkowie gospodarstw domowych sprawujący opiekę nad osobą z niepełnosprawnością, <text:span text:style-name="T41">o ile co najmniej jeden z nich nie pracuje ze względu na konieczność sprawowania opieki nad osobą z niepełnosprawnością</text:span>;</text:p><text:p text:style-name="P82">h)<text:span text:style-name="T58">    </text:span>osoby potrzebujące wsparcia w codziennym funkcjonowaniu;</text:p><text:p text:style-name="P82">i)<text:span text:style-name="T58">      </text:span>osoby bezdomne lub dotknięte wykluczeniem z dostępu do mieszkań w rozumieniu Wytycznych w zakresie monitorowania postępu rzeczowego realizacji programów operacyjnych na lata 2014-2020;</text:p><text:p text:style-name="P82">j)<text:span text:style-name="T58">      </text:span>osoby odbywające kary pozbawienia wolności;</text:p><text:p text:style-name="P81">k)<text:span text:style-name="T58">    </text:span>osoby korzystające z PO PŻ.</text:p><text:p text:style-name="P66"/><text:p text:style-name="P80"/></text:note-body></text:note></text:span></text:p>
          </table:table-cell>
          <table:table-cell table:style-name="Tabela4.B2" office:value-type="string">
            <text:p text:style-name="P11"><text:span text:style-name="T32"></text:span> tak</text:p>
            <text:p text:style-name="P11"><text:span text:style-name="T32"></text:span> nie</text:p>
          </table:table-cell>
        </table:table-row>
        <text:soft-page-break/>
        <table:table-row table:style-name="Tabela4.3">
          <table:table-cell table:style-name="Tabela4.A1" office:value-type="string">
            <text:p text:style-name="P50"/>
            <text:p text:style-name="P50">Osob<text:span text:style-name="T54">a</text:span> o znacznym lub umiarkowanym stopniu niepełnosprawności </text:p>
            <text:p text:style-name="P50"/>
          </table:table-cell>
          <table:table-cell table:style-name="Tabela4.B2" office:value-type="string">
            <text:p text:style-name="P11"><text:span text:style-name="T32"></text:span> tak</text:p>
            <text:p text:style-name="P11"><text:span text:style-name="T32"></text:span> nie</text:p>
          </table:table-cell>
        </table:table-row>
        <table:table-row table:style-name="Tabela4.1">
          <table:table-cell table:style-name="Tabela4.A1" office:value-type="string">
            <text:p text:style-name="P49"><text:change text:change-id="ct123467384"/>Osob<text:span text:style-name="T54">a</text:span> z niepełnosprawnością sprzężoną oraz osob<text:span text:style-name="T54">a</text:span> z zaburzeniami psychicznymi, w tym osob<text:span text:style-name="T54">a</text:span> z niepełnosprawnością intelektualną i osob<text:span text:style-name="T54">a</text:span> z całościowymi zaburzeniami rozwojowymi</text:p>
          </table:table-cell>
          <table:table-cell table:style-name="Tabela4.B2" office:value-type="string">
            <text:p text:style-name="P11"><text:span text:style-name="T32"></text:span> tak</text:p>
            <text:p text:style-name="P11"><text:span text:style-name="T32"></text:span> nie</text:p>
          </table:table-cell>
        </table:table-row>
        <table:table-row table:style-name="Tabela4.1">
          <table:table-cell table:style-name="Tabela4.A1" office:value-type="string">
            <text:p text:style-name="P56">Osob<text:span text:style-name="T54">a</text:span> z niepełnosprawnością i osob<text:span text:style-name="T54">a</text:span> niesamodzieln<text:span text:style-name="T54">a</text:span>, któr<text:span text:style-name="T54">ej</text:span> dochód nie przekracza 150% właściwego kryterium dochodowego, o którym mowa w ustawie z dnia 12 marca 2004 r. o pomocy społecznej (na os<text:span text:style-name="T54">obę</text:span> samotnie gospodarującą lub na os<text:span text:style-name="T54">obę</text:span> w rodzinie)</text:p>
          </table:table-cell>
          <table:table-cell table:style-name="Tabela4.B2" office:value-type="string">
            <text:p text:style-name="P11"><text:span text:style-name="T32"></text:span> tak</text:p>
            <text:p text:style-name="P11"><text:span text:style-name="T32"></text:span> n<text:change text:change-id="ct123467624"/><text:change text:change-id="ct123467504"/><text:change-start text:change-id="ct123467744"/>ie<text:change-end text:change-id="ct123467744"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4">DOCHÓD MIESIĘCZNY <text:span text:style-name="T56">NET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7"><text:span text:style-name="T56">O</text:span>soba w <text:span text:style-name="T56">gospodarstwie wieloosobowym </text:span><text:s/></text:p>
          </table:table-cell>
          <table:covered-table-cell/>
          <table:table-cell table:style-name="Tabela1.A1" table:number-columns-spanned="2" office:value-type="string">
            <text:p text:style-name="P47"><text:span text:style-name="T56">O</text:span>soba samotnie gospodarująca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7">0 – 792,00 zł</text:p>
          </table:table-cell>
          <table:table-cell table:style-name="Tabela1.B3" office:value-type="string">
            <text:list xml:id="list929295604889962393" text:style-name="WWNum16">
              <text:list-header>
                <text:p text:style-name="P87"><text:span text:style-name="T32"></text:span> tak</text:p>
                <text:p text:style-name="P87"><text:span text:style-name="T32"></text:span> nie</text:p>
              </text:list-header>
            </text:list>
          </table:table-cell>
          <table:table-cell table:style-name="Tabela1.A1" office:value-type="string">
            <text:p text:style-name="P76"><text:s/>0 – 1051,50 zł</text:p>
          </table:table-cell>
          <table:table-cell table:style-name="Tabela1.D4" office:value-type="string">
            <text:list xml:id="list120004962630586" text:continue-numbering="true" text:style-name="WWNum16">
              <text:list-header>
                <text:p text:style-name="P87"><text:span text:style-name="T32"></text:span> tak</text:p>
                <text:p text:style-name="P87"><text:span text:style-name="T32"></text:span> nie</text:p>
              </text:list-header>
            </text:list>
          </table:table-cell>
        </table:table-row>
        <table:table-row table:style-name="Tabela1.4">
          <table:table-cell table:style-name="Tabela1.A1" office:value-type="string">
            <text:p text:style-name="P47">792,01 zł - więcej</text:p>
          </table:table-cell>
          <table:table-cell table:style-name="Tabela1.B3" office:value-type="string">
            <text:list xml:id="list8308593466608759606" text:style-name="WWNum17">
              <text:list-header>
                <text:p text:style-name="P88"><text:span text:style-name="T32"></text:span> tak</text:p>
                <text:p text:style-name="P89"><text:span text:style-name="T32"></text:span> nie</text:p>
              </text:list-header>
            </text:list>
          </table:table-cell>
          <table:table-cell table:style-name="Tabela1.A1" office:value-type="string">
            <text:p text:style-name="P65">1051,51 zł - więcej</text:p>
          </table:table-cell>
          <table:table-cell table:style-name="Tabela1.D4" office:value-type="string">
            <text:list xml:id="list120003929805387" text:continue-numbering="true" text:style-name="WWNum17">
              <text:list-header>
                <text:p text:style-name="P90"><text:span text:style-name="T32"></text:span> tak </text:p>
                <text:p text:style-name="P90"><text:span text:style-name="T32"></text:span> nie</text:p>
              </text:list-header>
            </text:list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5">Osob<text:span text:style-name="T54">a</text:span> lub rodzin<text:span text:style-name="T54">a</text:span> korzystając<text:span text:style-name="T54">a</text:span> z PO Pomoc Żywnościowa 2014 ­ 2020</text:p>
            <text:change text:change-id="ct127909376"/>
          </table:table-cell>
          <table:table-cell table:style-name="Tabela5.B1" office:value-type="string">
            <text:p text:style-name="P54"><text:span text:style-name="T32"></text:span> tak</text:p>
            <text:p text:style-name="P54"><text:span text:style-name="T32"></text:span> nie</text:p>
            <text:change text:change-id="ct123467864"/>
          </table:table-cell>
        </table:table-row>
        <table:table-row table:style-name="Tabela5.1">
          <table:table-cell table:style-name="Tabela5.A2" table:number-columns-spanned="2" office:value-type="string">
            <text:p text:style-name="P48">Inne informacje: 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63"/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63"/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63"/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63"/>
          </table:table-cell>
          <table:covered-table-cell/>
        </table:table-row>
      </table:table>
      <text:p text:style-name="P36">IV CZĘŚĆ – OŚWIADCZENIA</text:p>
      <text:p text:style-name="P43"><draw:custom-shape text:anchor-type="paragraph" draw:z-index="4" draw:name="Kształt1" draw:style-name="gr1" draw:text-style-name="P97" svg:width="0.556cm" svg:height="0.556cm" svg:x="-0.748cm" svg:y="0.63cm"><text:p/><draw:enhanced-geometry svg:viewBox="0 0 21600 21600" draw:type="rectangle" draw:enhanced-path="M 0 0 L 21600 0 21600 21600 0 21600 0 0 Z N"/></draw:custom-shape><text:change text:change-id="ct127912616"/><text:change text:change-id="ct127911536"/><text:change text:change-id="ct127912016"/><text:change text:change-id="ct126898432"/><text:change text:change-id="ct126896872"/><text:change-start text:change-id="ct127905656"/><text:span text:style-name="T33"> </text:span><text:change-end text:change-id="ct127905656"/><text:change-start text:change-id="ct127908776"/><text:span text:style-name="T18">Wyrażam świadomą zgodę na udzia</text:span><text:change-end text:change-id="ct127908776"/><text:span text:style-name="T19">łu w rekrutacji</text:span><text:change-start text:change-id="ct127908296"/><text:span text:style-name="T18"> w ramach </text:span><text:change-end text:change-id="ct127908296"/><text:span text:style-name="T19">P</text:span><text:change-start text:change-id="ct127909856"/><text:span text:style-name="T18">rojektu </text:span><text:change-end text:change-id="ct127909856"/><text:span text:style-name="T19">,,LUBInclusiON działania profilaktyczne i usamodzielniające w środowisku lokalnym oraz utworzenie nowych miejsc usług społecznych”, realizowan</text:span><text:span text:style-name="T20">ego</text:span><text:span text:style-name="T19"> na terenie </text:span><text:span text:style-name="T20">M</text:span><text:span text:style-name="T19">iasta Lublin w ramach Regionalnego Programu Operacyjnego Województwa Lubelskiego na lata 2014 - 2020, Oś priorytetowa 11. Włączenie społeczne, Działanie 11.2 Usługi społeczne i zdrowotne.</text:span><text:change-start text:change-id="ct127909016"/><text:span text:style-name="T18"> Zapoznałam/łem się z Regulaminem rekrutacji i udziału w </text:span><text:change-end text:change-id="ct127909016"/><text:span text:style-name="T19">Projekcie,</text:span><text:span text:style-name="T18"> </text:span><text:change-start text:change-id="ct127908176"/><text:span text:style-name="T18">akceptuję jego zapisy i zobowiązuję się do jego przestrzegania.</text:span><text:change-end text:change-id="ct127908176"/><text:change text:change-id="ct127905056"/><text:change text:change-id="ct127907456"/><text:change text:change-id="ct127909976"/><text:change-start text:change-id="ct127910336"/></text:p>
      <text:p text:style-name="P38"><draw:custom-shape text:anchor-type="paragraph" draw:z-index="5" draw:name="Kształt1" draw:style-name="gr1" draw:text-style-name="P97" svg:width="0.556cm" svg:height="0.556cm" svg:x="-0.748cm" svg:y="0.695cm"><text:p/><draw:enhanced-geometry svg:viewBox="0 0 21600 21600" draw:type="rectangle" draw:enhanced-path="M 0 0 L 21600 0 21600 21600 0 21600 0 0 Z N"/></draw:custom-shape>Przedstawione przeze mnie oświadczenia są prawdziwe i odpowiadają stanowi faktycznemu na dzień podpisania niniejszego Formularza. Jestem świadomy/świadoma odpowiedzialności jaką ponoszę w<text:change-end text:change-id="ct127910336"/> <text:change-start text:change-id="ct127910456"/>przypadku podania nieprawdziwych danych.</text:p>
      <text:p text:style-name="P42"><draw:custom-shape text:anchor-type="paragraph" draw:z-index="6" draw:name="Kształt1" draw:style-name="gr1" draw:text-style-name="P97" svg:width="0.556cm" svg:height="0.556cm" svg:x="-0.748cm" svg:y="0.887cm"><text:p/><draw:enhanced-geometry svg:viewBox="0 0 21600 21600" draw:type="rectangle" draw:enhanced-path="M 0 0 L 21600 0 21600 21600 0 21600 0 0 Z N"/></draw:custom-shape><text:span text:style-name="T34">Wyrażam zg</text:span><text:span text:style-name="T35">odę na przetwarzanie danych osobowych podanych w niniejszym Formularzu w celu rekrutacji i realizacji </text:span><text:change-end text:change-id="ct127910456"/><text:span text:style-name="T35">Projektu. </text:span><text:change-start text:change-id="ct127910096"/><text:span text:style-name="T35">Obowiązek informacyjny realizowany w związku z art. 13 i art. 14 Rozporządzenia Parlamentu Europejskiego i Rady (UE) 2016/679 oraz zgoda na przetwarzanie szczególnych kategorii danych osobowych w zakresie zbiorów, do niniejszego Formularza</text:span></text:p>
      <text:p text:style-name="P39"><text:change-end text:change-id="ct127910096"/></text:p>
      <text:p text:style-name="P39"><text:soft-page-break/></text:p>
      <text:p text:style-name="P39"/>
      <text:p text:style-name="P39"/>
      <text:p text:style-name="P39">UWAG<text:span text:style-name="T3">A: Złożenie dokumentów nie jest jednoznaczne z zakwalifikowaniem do projektu. </text:span></text:p>
      <text:p text:style-name="P44"><text:change text:change-id="ct127905176"/></text:p>
      <text:p text:style-name="P75"><text:span text:style-name="T29">Miejscowo</text:span><text:span text:style-name="T31">ść</text:span><text:span text:style-name="T29"> i data: ……………………………………………</text:span></text:p>
      <text:p text:style-name="P73"/>
      <text:p text:style-name="P73"/>
      <text:p text:style-name="P74"><text:span text:style-name="T29">Czytelny podpis kandydata/</text:span><text:span text:style-name="T30">kandydatki</text:span><text:span text:style-name="T29">: </text:span><text:change text:change-id="ct127909256"/><text:span text:style-name="T29"><text:s text:c="4"/></text:span><text:span text:style-name="T42">.........………..</text:span><text:change-start text:change-id="ct127906376"/><text:span text:style-name="T42">..............................................…</text:span><text:change-end text:change-id="ct127906376"/><text:change text:change-id="ct127908416"/><text:change-start text:change-id="ct127906616"/></text:p>
      <text:p text:style-name="P70"><text:change-end text:change-id="ct127906616"/><text:span text:style-name="T46">Załączniki </text:span><text:span text:style-name="T45">do Formularza:</text:span></text:p>
      <text:p text:style-name="P84">Załącznik nr 1- <text:s/>Oświadczenie uczestnika projektu- wyrażenie zgody na przetwarzanie danych</text:p>
      <text:p text:style-name="P71"><text:span text:style-name="T42">Załącznik nr </text:span><text:span text:style-name="T44">2</text:span><text:span text:style-name="T42"> – Upoważnienie dla opiekuna faktycznego do reprezentowania Uczestnika<text:line-break/>(w przypadku, gdy stan zdrowia Uczestnika nie pozwala na złożenie dokumentów)</text:span></text:p>
      <text:p text:style-name="P72"><text:span text:style-name="T42">Kopia orzeczenia o </text:span><text:span text:style-name="T43">stopniu </text:span><text:span text:style-name="T42">niepełnosprawności Uczestnika (w przypadku osób niepełnosprawnych</text:span><text:span text:style-name="T4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349cm" fo:margin-bottom="1.131cm" loext:contextual-spacing="false" fo:line-height="100%" fo:text-align="center" style:justify-single-word="false"/>
    </style:style>
    <style:style style:name="MP2" style:family="paragraph" style:parent-style-name="footnote_20_text" style:master-page-name="">
      <style:paragraph-properties fo:text-align="justify" style:justify-single-word="false" style:page-number="auto"/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6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23555216" text:id="ct123555216">
            <text:deletion>
              <office:change-info>
                <dc:creator>Zespół </dc:creator>
                <dc:date>2019-07-16T11:34:00</dc:date>
              </office:change-info>
              <text:p text:style-name="MP2"><office:annotation><dc:creator>nieznany</dc:creator><dc:date>2019-07-11T09:19:57</dc:date><text:p>Likwidacja tłustego druku</text:p></office:annotation></text:p>
            </text:deletion>
          </text:changed-region>
        </text:tracked-changes>
        <text:p text:style-name="MP1"><draw:frame draw:style-name="Mfr1" draw:name="Obraz 13" text:anchor-type="char" svg:x="-0.109cm" svg:y="-0.342cm" svg:width="16.281cm" svg:height="2.016cm" draw:z-index="3"><draw:image xlink:href="Pictures/20000001000030DC000006180FBA55204BB39C40.svm" xlink:type="simple" xlink:show="embed" xlink:actuate="onLoad"/></draw:frame><text:change text:change-id="ct123555216"/><text:tab/></text:p>
      </style:header>
      <style:footer>
        <text:p text:style-name="Footer"/>
        <text:p text:style-name="Footer"><text:tab/><text:tab/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9-08-14T08:49:51.401000000</meta:creation-date>
    <meta:editing-duration>PT1H16M30S</meta:editing-duration>
    <meta:generator>LibreOffice/5.2.1.2$Windows_x86 LibreOffice_project/31dd62db80d4e60af04904455ec9c9219178d620</meta:generator>
    <dc:date>2019-12-17T12:00:02.268000000</dc:date>
    <meta:document-statistic meta:table-count="5" meta:image-count="1" meta:object-count="0" meta:page-count="4" meta:paragraph-count="95" meta:word-count="1043" meta:character-count="7575" meta:non-whitespace-character-count="654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