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Web" style:family="paragraph">
      <style:paragraph-properties fo:text-align="justify" fo:margin-top="0in" fo:margin-bottom="0.1111in" fo:background-color="#FFFFFF"/>
    </style:style>
    <style:style style:name="T6" style:parent-style-name="Domyślnaczcionkaakapitu" style:family="text">
      <style:text-properties style:font-name="Symbol" style:font-name-asian="Symbol" style:font-name-complex="Symbol" fo:color="#212529" fo:font-size="10.5pt" style:font-size-asian="10.5pt" style:font-size-complex="10.5pt"/>
    </style:style>
    <style:style style:name="T7" style:parent-style-name="Domyślnaczcionkaakapitu" style:family="text">
      <style:text-properties fo:color="#212529" fo:font-size="10.5pt" style:font-size-asian="10.5pt" style:font-size-complex="10.5pt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P9" style:parent-style-name="NormalnyWeb" style:family="paragraph">
      <style:paragraph-properties fo:text-align="justify" fo:margin-top="0in" fo:margin-bottom="0.1111in" fo:background-color="#FFFFFF"/>
    </style:style>
    <style:style style:name="T10" style:parent-style-name="Domyślnaczcionkaakapitu" style:family="text">
      <style:text-properties style:font-name="Symbol" style:font-name-asian="Symbol" style:font-name-complex="Symbol"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P13" style:parent-style-name="NormalnyWeb" style:family="paragraph">
      <style:paragraph-properties fo:text-align="justify" fo:margin-top="0in" fo:margin-bottom="0in" fo:background-color="#FFFFFF"/>
      <style:text-properties fo:font-size="10.5pt" style:font-size-asian="10.5pt" style:font-size-complex="10.5pt"/>
    </style:style>
    <style:style style:name="P14" style:parent-style-name="NormalnyWeb" style:family="paragraph">
      <style:paragraph-properties fo:text-align="justify" fo:margin-top="0in" fo:margin-bottom="0in" fo:background-color="#FFFFFF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Normalny" style:family="paragraph"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language-asian="pl" style:country-asian="PL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color="#222222" fo:background-color="#FFFFFF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 fo:color="#222222" fo:background-color="#FFFFFF"/>
    </style:style>
    <style:style style:name="T24" style:parent-style-name="Hiperłącze" style:family="text">
      <style:text-properties style:font-name="Times New Roman" fo:background-color="#FFFFFF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 fo:color="#222222" fo:background-color="#FFFFFF"/>
    </style:style>
    <style:style style:name="P27" style:parent-style-name="Akapitzlistą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 fo:color="#222222" fo:background-color="#FFFFFF"/>
    </style:style>
    <style:style style:name="T29" style:parent-style-name="Domyślnaczcionkaakapitu" style:family="text">
      <style:text-properties style:font-name="Times New Roman" fo:color="#222222" fo:background-color="#FFFFFF"/>
    </style:style>
    <style:style style:name="P30" style:parent-style-name="Akapitzlistą" style:family="paragraph">
      <style:paragraph-properties fo:text-align="justify"/>
      <style:text-properties style:font-name="Times New Roman" fo:color="#222222" fo:background-color="#FFFFFF"/>
    </style:style>
    <style:style style:name="P31" style:parent-style-name="Akapitzlistą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Akapitzlistą" style:list-style-name="LFO2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LFO2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list-style-name="LFO2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list-style-name="LFO2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51" style:parent-style-name="Akapitzlistą" style:list-style-name="LFO3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Akapitzlistą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/>
    </style:style>
    <style:style style:name="P64" style:parent-style-name="Akapitzlistą" style:list-style-name="LFO1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6B6B6B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Akapitzlistą" style:family="paragraph">
      <style:paragraph-properties fo:margin-bottom="0in"/>
      <style:text-properties style:font-name="Times New Roman"/>
    </style:style>
    <style:style style:name="P71" style:parent-style-name="Akapitzlistą" style:family="paragraph">
      <style:paragraph-properties fo:margin-bottom="0in"/>
    </style:style>
    <style:style style:name="T7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GODA <text:s/>NA PRZETWARZANIE DANYCH DO CELÓW REKRUTACJI</text:p>
      <text:p text:style-name="P2"/>
      <text:p text:style-name="P3"/>
      <text:p text:style-name="P4">Na dokumentacji aplikacyjnej (CV, list motywacyjny) prosimy o zamieszczenie poniższych klauzul zgody:</text:p>
      <text:p text:style-name="P5"><text:span text:style-name="T6"></text:span><text:span text:style-name="T7"><text:s/></text:span><text:span text:style-name="T8">Wyrażam zgodę na przetwarzanie moich danych osobowych w celu wykorzystania ich w kolejnych naborach na wolne stanowiska pracy prowadzonych przez Dom Pomocy Społecznej „Kalina” przez okres <text:s text:c="3"/>najbliższych 12 miesięcy.</text:span></text:p>
      <text:p text:style-name="P9"><text:span text:style-name="T10"></text:span><text:span text:style-name="T11"><text:s/>Wyrażam zgodę na przetwarzanie mojeg</text:span><text:span text:style-name="T12">o wizerunku w postaci zdjęcia zamieszczonego w CV (w przypadku braku zgody prosimy o usunięcie zdjęcia z CV)</text:span></text:p>
      <text:p text:style-name="P13"><text:line-break/>.......................................................</text:p>
      <text:p text:style-name="P14"><text:span text:style-name="T15"><text:s text:c="10"/>Podpis kandydata do pracy</text:span></text:p>
      <text:p text:style-name="P16"/>
      <text:p text:style-name="P17">Klauzula informacyjna do celów rekrutacji</text:p>
      <text:list text:style-name="LFO1" text:continue-numbering="true">
        <text:list-item>
          <text:p text:style-name="P18"><text:span text:style-name="T19">Administrat</text:span><text:span text:style-name="T20">or danych osobowych przetwarzanych w procesie rekrutacji jest: Dom Pomocy Społecznej „Kalina”, ul. Kalinowszczyzna 84,<text:s/></text:span><text:span text:style-name="T21">20-201 Lublin</text:span></text:p>
        </text:list-item>
        <text:list-item>
          <text:p text:style-name="P22"><text:span text:style-name="T23">Inspektor ochrony danych osobowych: adres e-mail:<text:s/></text:span><text:a xlink:href="mailto:iodo@dpskalina.lublin.eu" office:target-frame-name="_top" xlink:show="replace"><text:span text:style-name="T24">iodo@dpskalina.lublin.eu</text:span></text:a></text:p>
        </text:list-item>
        <text:list-item>
          <text:p text:style-name="P25"><text:span text:style-name="T26">Cel przetwarzania danych osobowych: proces rekrutacyjny odbywający się zgodnie <text:s text:c="27"/>z zasadami określonymi w odrębnych aktach prawnych m.in. Kodeks Pracy, Ustawa <text:s text:c="24"/>o pracownikach samorządowych</text:span></text:p>
        </text:list-item>
        <text:list-item>
          <text:p text:style-name="P27"><text:span text:style-name="T28">Odbiorca danych o</text:span><text:span text:style-name="T29">sobowych: Odbiorcą danych osobowych kandydatów do pracy jest wyłącznie Administrator Danych Osobowych <text:s/>oraz upoważnieni przez niego pracownicy Domu Pomocy Społecznej „Klina” biorący udział w procesie rekrutacji.</text:span></text:p>
        </text:list-item>
      </text:list>
      <text:p text:style-name="P30">Odbiorcami danych osobowych zgodnie z<text:s/>regulacjami prawnymi są również Instytucje Państwowe sprawujące nadzór i kontrolę nad placówką.</text:p>
      <text:list text:style-name="LFO1" text:continue-numbering="true">
        <text:list-item>
          <text:p text:style-name="P31"><text:span text:style-name="T32">Każda osoba, której dotyczą dane posiada następujące prawa:</text:span></text:p>
        </text:list-item>
      </text:list>
      <text:list text:style-name="LFO2" text:continue-numbering="true">
        <text:list-item>
          <text:p text:style-name="P33"><text:span text:style-name="T34">prawo do sprostowania danych i sprzeciwu wobec przetwarzania,</text:span></text:p>
        </text:list-item>
        <text:list-item>
          <text:p text:style-name="P35"><text:span text:style-name="T36">prawo do usunięcia lub ograniczenia p</text:span><text:span text:style-name="T37">rzetwarzania danych, </text:span></text:p>
        </text:list-item>
        <text:list-item>
          <text:p text:style-name="P38"><text:span text:style-name="T39">wniesienia skargi do organu nadzorczego,</text:span></text:p>
        </text:list-item>
        <text:list-item>
          <text:p text:style-name="P40"><text:span text:style-name="T41">cofnięcia zgody w dowolnym momencie (w wypadku wyrażenia zgody <text:s text:c="21"/>na zachowanie danych celem przeprowadzenia przyszłych rekrutacji),</text:span></text:p>
        </text:list-item>
        <text:list-item>
          <text:p text:style-name="P42"><text:span text:style-name="T43">prawo dostępu do danych, </text:span></text:p>
        </text:list-item>
        <text:list-item>
          <text:p text:style-name="P44"><text:span text:style-name="T45">prawo do bycia</text:span><text:span text:style-name="T46"><text:s/>poinformowanym o incydencie naruszenia ochrony danych osobowych, prawo do niepodlegania decyzji opierającej się wyłącznie <text:s text:c="21"/>na zautomatyzowanym przetwarzaniu (w tym profilowaniu), </text:span></text:p>
        </text:list-item>
        <text:list-item>
          <text:p text:style-name="P47"><text:span text:style-name="T48">prawo do informacji udzielanych na wniosek, prawo „do b</text:span><text:span text:style-name="T49">ycia zapomnianym”.</text:span></text:p>
        </text:list-item>
      </text:list>
      <text:p text:style-name="P50"/>
      <text:list text:style-name="LFO1">
        <text:list-item text:start-value="1">
          <text:p text:style-name="P51"><text:span text:style-name="T52">Okres przetwarzania danych:</text:span></text:p>
        </text:list-item>
      </text:list>
      <text:p text:style-name="P53">Dane osobowe będą przetwarzane do momentu zakończenia procesu rekrutacji <text:s text:c="18"/>(w przypadku braku zgody na dalsze przetwarzanie do celów przyszłych naborów)</text:p>
      <text:p text:style-name="P54">lub przez okres 12 miesiące na podstawie zgody osoby, której dane dotyczą.</text:p>
      <text:p text:style-name="P55"/>
      <text:list text:style-name="LFO1" text:continue-numbering="true">
        <text:list-item>
          <text:p text:style-name="P56">Administrator danych osobowych nie przekazuje danych osobowych do Państw trzecich.</text:p>
        </text:list-item>
      </text:list>
      <text:p text:style-name="P57"/>
      <text:list text:style-name="LFO1" text:continue-numbering="true">
        <text:list-item>
          <text:p text:style-name="P58"><text:span text:style-name="T59">Podanie przez osobę aplikującą na wolne stanowisko danych osobowych wymaganych przez Administratora danych osobowych jest dobrowolne a</text:span><text:span text:style-name="T60">le niezbędne do tego <text:s text:c="16"/></text:span><text:soft-page-break/><text:span text:style-name="T61">aby wziąć udział w procesie rekrutacji. W przypadku braku wymaganych danych osobowych niezbędnych do prawidłowego rozpatrzenia dokumentacji aplikacyjnej komisja nie będzie rozpatrywać przesłanych dokumentów. Nie dotyczy</text:span><text:span text:style-name="T62"><text:s/>to wyrażanych zgód gdyż są one dobrowolne a ich brak nie wpływa na udział w rekrutacji.</text:span></text:p>
        </text:list-item>
      </text:list>
      <text:p text:style-name="P63"/>
      <text:list text:style-name="LFO1" text:continue-numbering="true">
        <text:list-item>
          <text:p text:style-name="P64"><text:span text:style-name="T65">Dane osobowe nie podlegają zautomatyzowanym przetwarzaniu w tym profilowaniu.</text:span><text:span text:style-name="T66"><text:line-break/></text:span><text:span text:style-name="T67"><text:line-break/></text:span></text:p>
        </text:list-item>
      </text:list>
      <text:p text:style-name="Akapitzlistą"/>
      <text:p text:style-name="P68"/>
      <text:p text:style-name="P69"/>
      <text:p text:style-name="P70">………………………………….</text:p>
      <text:p text:style-name="P71"><text:span text:style-name="T72"><text:s text:c="6"/>Data,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J. Mandziuk</dc:creator>
    <meta:creation-date>2018-12-27T09:21:00Z</meta:creation-date>
    <dc:date>2018-12-27T09:21:00Z</dc:date>
    <meta:print-date>2018-10-02T08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4" meta:character-count="3172" meta:row-count="22" meta:non-whitespace-character-count="2724"/>
  </office:meta>
</office:document-meta>
</file>