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ab-stops>
          <style:tab-stop style:position="0cm"/>
        </style:tab-stops>
      </style:paragraph-properties>
      <style:text-properties fo:font-size="11pt" style:font-size-asian="11pt" style:font-size-complex="11pt" style:font-weight-complex="bold"/>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ab-stops>
          <style:tab-stop style:position="0.635cm"/>
        </style:tab-stops>
      </style:paragraph-properties>
      <style:text-properties fo:font-size="11pt" fo:font-weight="bold" style:font-size-asian="11pt" style:font-weight-asian="bold" style:font-size-complex="11pt" style:font-weight-complex="bold"/>
    </style:style>
    <style:style style:name="P6" style:family="paragraph" style:parent-style-name="Standard">
      <style:paragraph-properties>
        <style:tab-stops>
          <style:tab-stop style:position="4.736cm"/>
          <style:tab-stop style:position="7.999cm" style:type="center"/>
        </style:tab-stops>
      </style:paragraph-properties>
      <style:text-properties fo:font-size="11pt" fo:font-weight="bold" style:font-size-asian="11pt" style:font-weight-asian="bold" style:font-size-complex="11pt" style:font-weight-complex="bold"/>
    </style:style>
    <style:style style:name="P7" style:family="paragraph" style:parent-style-name="Standard">
      <style:paragraph-properties>
        <style:tab-stops>
          <style:tab-stop style:position="0.635cm"/>
        </style:tab-stops>
      </style:paragraph-properties>
    </style:style>
    <style:style style:name="P8" style:family="paragraph" style:parent-style-name="Standard">
      <style:paragraph-properties fo:margin-left="0.501cm" fo:margin-right="0cm" fo:text-align="justify" style:justify-single-word="false" fo:text-indent="0cm" style:auto-text-indent="false">
        <style:tab-stops>
          <style:tab-stop style:position="0.635cm"/>
        </style:tab-stops>
      </style:paragraph-properties>
    </style:style>
    <style:style style:name="P9" style:family="paragraph" style:parent-style-name="Standard" style:master-page-name="Standard">
      <style:paragraph-properties fo:text-align="justify" style:justify-single-word="false" style:page-number="auto"/>
    </style:style>
    <style:style style:name="P10" style:family="paragraph" style:parent-style-name="Standard" style:list-style-name="WW8Num4"/>
    <style:style style:name="P11" style:family="paragraph" style:parent-style-name="Standard" style:list-style-name="WW8Num4">
      <style:paragraph-properties fo:text-align="justify" style:justify-single-word="false">
        <style:tab-stops>
          <style:tab-stop style:position="0.635cm"/>
        </style:tab-stops>
      </style:paragraph-properties>
      <style:text-properties fo:font-size="11pt" style:font-size-asian="11pt" style:font-size-complex="11pt"/>
    </style:style>
    <style:style style:name="P12" style:family="paragraph" style:parent-style-name="Standard" style:list-style-name="WW8Num4">
      <style:paragraph-properties>
        <style:tab-stops>
          <style:tab-stop style:position="-3.81cm"/>
          <style:tab-stop style:position="-3.175cm"/>
        </style:tab-stops>
      </style:paragraph-properties>
    </style:style>
    <style:style style:name="P13" style:family="paragraph" style:parent-style-name="Standard" style:list-style-name="WW8Num9">
      <style:paragraph-properties fo:margin-left="0.501cm" fo:margin-right="0cm" fo:text-align="justify" style:justify-single-word="false" fo:text-indent="-0.501cm" style:auto-text-indent="false">
        <style:tab-stops>
          <style:tab-stop style:position="0.635cm"/>
        </style:tab-stops>
      </style:paragraph-properties>
      <style:text-properties fo:font-size="11pt" style:font-size-asian="11pt" style:font-size-complex="11pt"/>
    </style:style>
    <style:style style:name="P14" style:family="paragraph" style:parent-style-name="Standard" style:list-style-name="WW8Num5">
      <style:paragraph-properties fo:margin-left="0.501cm" fo:margin-right="0cm" fo:text-align="justify" style:justify-single-word="false" fo:text-indent="-0.501cm" style:auto-text-indent="false">
        <style:tab-stops>
          <style:tab-stop style:position="0cm"/>
          <style:tab-stop style:position="0.751cm"/>
        </style:tab-stops>
      </style:paragraph-properties>
      <style:text-properties fo:font-size="11pt" style:font-size-asian="11pt" style:font-size-complex="11pt"/>
    </style:style>
    <style:style style:name="P15" style:family="paragraph" style:parent-style-name="Standard" style:list-style-name="WW8Num5">
      <style:paragraph-properties fo:margin-left="0.501cm" fo:margin-right="0cm" fo:text-align="justify" style:justify-single-word="false" fo:text-indent="-0.501cm" style:auto-text-indent="false">
        <style:tab-stops>
          <style:tab-stop style:position="0cm"/>
          <style:tab-stop style:position="0.501cm"/>
        </style:tab-stops>
      </style:paragraph-properties>
      <style:text-properties fo:font-size="11pt" style:font-size-asian="11pt" style:font-size-complex="11pt" style:font-weight-complex="bold"/>
    </style:style>
    <style:style style:name="P16" style:family="paragraph" style:parent-style-name="Standard" style:list-style-name="WW8Num9">
      <style:paragraph-properties fo:margin-left="0.501cm" fo:margin-right="0cm" fo:text-align="justify" style:justify-single-word="false" fo:text-indent="-0.501cm" style:auto-text-indent="false">
        <style:tab-stops>
          <style:tab-stop style:position="0.635cm"/>
        </style:tab-stops>
      </style:paragraph-properties>
    </style:style>
    <style:style style:name="P17" style:family="paragraph" style:parent-style-name="Standard" style:list-style-name="WW8Num5">
      <style:paragraph-properties fo:margin-left="0.501cm" fo:margin-right="0cm" fo:text-align="justify" style:justify-single-word="false" fo:text-indent="-0.501cm" style:auto-text-indent="false">
        <style:tab-stops>
          <style:tab-stop style:position="0cm"/>
          <style:tab-stop style:position="0.501cm"/>
        </style:tab-stops>
      </style:paragraph-properties>
    </style:style>
    <style:style style:name="P18" style:family="paragraph" style:parent-style-name="Standard" style:list-style-name="WW8Num9">
      <style:paragraph-properties fo:margin-left="2.021cm" fo:margin-right="0cm" fo:text-align="justify" style:justify-single-word="false" fo:text-indent="-2.021cm" style:auto-text-indent="false">
        <style:tab-stops>
          <style:tab-stop style:position="0.635cm"/>
        </style:tab-stops>
      </style:paragraph-properties>
      <style:text-properties fo:font-size="11pt" style:font-size-asian="11pt" style:font-size-complex="11pt"/>
    </style:style>
    <style:style style:name="P19" style:family="paragraph" style:parent-style-name="Standard" style:list-style-name="WW8Num6">
      <style:paragraph-properties fo:margin-left="0.635cm" fo:margin-right="0cm" fo:text-align="justify" style:justify-single-word="false" fo:text-indent="-0.635cm" style:auto-text-indent="false">
        <style:tab-stops>
          <style:tab-stop style:position="0.635cm"/>
        </style:tab-stops>
      </style:paragraph-properties>
    </style:style>
    <style:style style:name="P20" style:family="paragraph" style:parent-style-name="Standard" style:list-style-name="WW8Num6">
      <style:paragraph-properties fo:margin-left="0.635cm" fo:margin-right="0cm" fo:text-align="justify" style:justify-single-word="false" fo:text-indent="-0.635cm" style:auto-text-indent="false">
        <style:tab-stops>
          <style:tab-stop style:position="0.635cm"/>
        </style:tab-stops>
      </style:paragraph-properties>
      <style:text-properties fo:font-size="11pt" style:font-size-asian="11pt" style:font-size-complex="11pt"/>
    </style:style>
    <style:style style:name="P21" style:family="paragraph" style:parent-style-name="Standard" style:list-style-name="WW8Num4">
      <style:paragraph-properties fo:margin-left="0.635cm" fo:margin-right="0cm" fo:text-align="justify" style:justify-single-word="false" fo:text-indent="-0.635cm" style:auto-text-indent="false">
        <style:tab-stops>
          <style:tab-stop style:position="0.501cm"/>
          <style:tab-stop style:position="0.635cm"/>
        </style:tab-stops>
      </style:paragraph-properties>
      <style:text-properties fo:font-size="11pt" style:font-size-asian="11pt" style:font-size-complex="11pt"/>
    </style:style>
    <style:style style:name="P22" style:family="paragraph" style:parent-style-name="Standard" style:list-style-name="WW8Num6">
      <style:paragraph-properties fo:margin-left="0.635cm" fo:margin-right="0cm" fo:text-align="justify" style:justify-single-word="false" fo:text-indent="-0.635cm" style:auto-text-indent="false">
        <style:tab-stops>
          <style:tab-stop style:position="0.635cm"/>
        </style:tab-stops>
      </style:paragraph-properties>
      <style:text-properties fo:color="#000000" fo:font-size="11pt" style:font-name-asian="Arial Unicode MS" style:font-size-asian="11pt" style:font-size-complex="11pt" style:font-weight-complex="bold"/>
    </style:style>
    <style:style style:name="P23" style:family="paragraph" style:parent-style-name="Standard" style:list-style-name="WW8Num5">
      <style:paragraph-properties fo:margin-left="0.501cm" fo:margin-right="0cm" fo:text-align="justify" style:justify-single-word="false" fo:text-indent="-0.635cm" style:auto-text-indent="false">
        <style:tab-stops>
          <style:tab-stop style:position="0cm"/>
          <style:tab-stop style:position="0.501cm"/>
        </style:tab-stops>
      </style:paragraph-properties>
      <style:text-properties fo:font-size="11pt" style:font-size-asian="11pt" style:font-size-complex="11pt" style:font-weight-complex="bold"/>
    </style:style>
    <style:style style:name="P24" style:family="paragraph" style:parent-style-name="Standard" style:list-style-name="WW8Num2">
      <style:paragraph-properties fo:margin-left="0.751cm" fo:margin-right="0cm" fo:text-indent="-0.751cm" style:auto-text-indent="false"/>
      <style:text-properties fo:font-size="11pt" style:font-size-asian="11pt" style:font-size-complex="11pt" style:font-weight-complex="bold"/>
    </style:style>
    <style:style style:name="P25" style:family="paragraph" style:parent-style-name="Standard" style:list-style-name="WW8Num2">
      <style:paragraph-properties fo:margin-left="0.6cm" fo:margin-right="0cm" fo:text-indent="-0.635cm" style:auto-text-indent="false"/>
      <style:text-properties fo:font-size="11pt" style:font-size-asian="11pt" style:font-size-complex="11pt" style:font-weight-complex="bold"/>
    </style:style>
    <style:style style:name="P26" style:family="paragraph" style:parent-style-name="Text_20_body" style:list-style-name="WW8Num4">
      <style:paragraph-properties fo:margin-top="0cm" fo:margin-bottom="0cm"/>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0pt" style:font-size-asian="10pt" style:font-size-complex="10pt"/>
    </style:style>
    <style:style style:name="T9" style:family="text">
      <style:text-properties fo:color="#000000" fo:font-size="11pt" style:font-size-asian="11pt" style:font-size-complex="11pt"/>
    </style:style>
    <style:style style:name="T10" style:family="text">
      <style:text-properties fo:font-style="italic" fo:font-weight="bold" style:font-style-asian="italic" style:font-weight-asian="bold"/>
    </style:style>
    <style:style style:name="T11" style:family="text">
      <style:text-properties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tab/><text:tab/><text:tab/><text:span text:style-name="T2">UMOWA DOSTAWY Nr <text:s text:c="4"/>…./18</text:span></text:p>
      <text:p text:style-name="P1"/>
      <text:p text:style-name="P1"><text:tab/><text:span text:style-name="T4">Zawarta w dniu …….. 2018 r. w Lublinie pomiędzy Gminą Lublin Plac Króla Władysława Łokietka 1, 20-109 Lublin reprezentowaną przez Andrzeja Łabę Dyrektora Domu Pomocy Społecznej „KALINA” w Lublinie, ul. Kalinowszczyzna 84, <text:s/>NIP: 9462575811</text:span></text:p>
      <text:p text:style-name="P2">zwanym dalej Kupującym, </text:p>
      <text:p text:style-name="P2">a ………………………………………….</text:p>
      <text:p text:style-name="P2">…………………………………………….</text:p>
      <text:p text:style-name="P2">reprezentowaną przez:</text:p>
      <text:p text:style-name="P2">…………………………………………….</text:p>
      <text:p text:style-name="P2">zwaną dalej Wykonawcą</text:p>
      <text:p text:style-name="P2">została zawarta umowa następującej treści:</text:p>
      <text:p text:style-name="P4">§ 1</text:p>
      <text:p text:style-name="P1"><text:span text:style-name="T4">Umowa niniejsza została zawarta po przeprowadzeniu postępowania wewnętrznego bez stosowania trybów ustawy art.4 pkt.8 na dostawę </text:span><text:span text:style-name="T1">leków refundowanych przez NFZ wydawanych na podstawie recept wystawianych przez lekarza oraz produktów farmaceutycznych i urządzeń medycznych</text:span><text:span text:style-name="T8"> </text:span><text:span text:style-name="T4">w wyniku którego oferta Wykonawcy została wybrana jako najkorzystniejsza.</text:span></text:p>
      <text:p text:style-name="P4"><text:s/>§ 2</text:p>
      <text:list xml:id="list8731377270958915717" text:style-name="WW8Num9">
        <text:list-item>
          <text:p text:style-name="P13">Wykonawca zobowiązuje się do sprzedaży i dostarczania Zamawiającemu <text:s/>leków wydawanych ubezpieczonemu za opłatą ryczałtową lub za częściową odpłatność na podstawie recept wystawionych przez lekarzy zwanych dalej refundowanymi przez NFZ wymienionych </text:p>
        </text:list-item>
      </text:list>
      <text:p text:style-name="P8"><text:span text:style-name="T4"><text:tab/>w części nr 1a </text:span><text:span text:style-name="T3">oraz produktów farmaceutycznych i urządzeń medycznych </text:span><text:span text:style-name="T4">wymienionych w części nr 1b do niniejszej umowy.</text:span></text:p>
      <text:list xml:id="list28595622" text:continue-numbering="true" text:style-name="WW8Num9">
        <text:list-item>
          <text:p text:style-name="P16"><text:span text:style-name="T9">Zamawiający zastrzega sobie, że ceny leków</text:span><text:span text:style-name="T5"> refundowanych przez Narodowy Fundusz Zdrowia wydawanych na podstawie recept wystawianych przez lekarza,</text:span><text:span text:style-name="T9"> </text:span><text:span text:style-name="T4">wymienione w części</text:span><text:span text:style-name="T9"> nr 1a będą regulowane zgodnie z Rozporządzeniem Ministra Zdrowia</text:span></text:p>
        </text:list-item>
        <text:list-item>
          <text:p text:style-name="P13">Cena detaliczna brutto na fakturze musi odpowiadać cenie ujętej w części nr 1a i 1b <text:s/>do niniejszej umowy.</text:p>
        </text:list-item>
        <text:list-item>
          <text:p text:style-name="P18">Przedmiot dostawy powinien posiadać termin przydatności do użycia nie krótszy niż 6 m-cy.</text:p>
        </text:list-item>
        <text:list-item>
          <text:p text:style-name="P13">Ilość i asortyment poszczególnych leków będzie dostarczana periodycznie w oparciu <text:s text:c="29"/>o odrębne (telefoniczne, za pomocą faxu, lub drogą elektroniczną) zamówienie składane przez upoważnionego pracownika Zamawiającego.</text:p>
        </text:list-item>
      </text:list>
      <text:p text:style-name="P6"><text:tab/><text:tab/>§ 3</text:p>
      <text:list xml:id="list258996582717006463" text:style-name="WW8Num6">
        <text:list-item>
          <text:p text:style-name="P19"><text:span text:style-name="T4">Wykonawca zobowiązuje się do odbioru recept i dostawy leków w ciągu</text:span><text:span text:style-name="T6"> ……. minut</text:span><text:span text:style-name="T4"> od złożenia zamówienia telefonicznego. </text:span></text:p>
        </text:list-item>
        <text:list-item>
          <text:p text:style-name="P20">Odbiór przedmiotu umowy nastąpi w siedzibie Zamawiającego po wcześniejszym sprawdzeniu jego jakości przez upoważnionych przedstawicieli obydwu stron wraz z fakturą.</text:p>
        </text:list-item>
        <text:list-item>
          <text:p text:style-name="P20">Do dostarczonych leków powinny być dołączone odpowiednie dokumenty określające podstawowe cechy towarów (metki fabryczne i etykiety).</text:p>
        </text:list-item>
        <text:list-item>
          <text:p text:style-name="P20">Wykonawca zobowiązuje się dostarczać produkty w I gatunku jakości, w opakowaniach zbiorczych.</text:p>
        </text:list-item>
        <text:list-item>
          <text:p text:style-name="P20">Koszty transportu towaru ponosi Wykonawca.</text:p>
        </text:list-item>
        <text:list-item>
          <text:p text:style-name="P22">Całość zamówienia winna być wykonana siłami własnymi Wykonawcy.</text:p>
        </text:list-item>
        <text:list-item>
          <text:p text:style-name="P20">Miejscem dostawy jest gabinet zabiegowy znajdujący się na I piętrze na terenie Domu Pomocy Społecznej „Kalina” w Lublinie przy ulicy Kalinowszczyzna 84.</text:p>
        </text:list-item>
      </text:list>
      <text:p text:style-name="P4">§ 4</text:p>
      <text:list xml:id="list9088225577543283414" text:style-name="WW8Num5">
        <text:list-item>
          <text:p text:style-name="P14">W przypadku niespełnienia któregokolwiek z warunków określonych w § 2 ust 4 oraz § 3 ust 1, 3 i 4 <text:s/>Zamawiający może odmówić przyjęcia całej dostawy lub pojedynczego asortymentu nie spełniającego warunków. Wykonawca zobowiązuje się do niezwłocznej wymiany zakwestionowanego towaru pod względem jakościowym na towar tego samego rodzaju spełniający wymagania Zamawiającego w przeciągu dwóch godzin.</text:p>
        </text:list-item>
        <text:list-item>
          <text:p text:style-name="P17"><text:span text:style-name="T4">Osobą odpowiedzialną z ramienia Wykonawcy za dostarczenie leków w niedzielę i święta jest </text:span><text:span text:style-name="T10">…………………………..</text:span><text:span text:style-name="T4"> <text:s/>tel. Kontaktowy <text:s text:c="2"/></text:span><text:span text:style-name="T1">…………………………..</text:span></text:p>
        </text:list-item>
        <text:list-item>
          <text:p text:style-name="P17"><text:span text:style-name="T4">W przypadku nie wykonania lub nienależytego wykonania umowy (nie spełnienia warunku zawartego w </text:span><text:span text:style-name="T7">§</text:span><text:span text:style-name="T5">4 ust 1) wykonawca zapłaci karę umowną w wysokości 10% wartości dostawy </text:span><text:soft-page-break/><text:span text:style-name="T5">niezrealizowanej lub dostawy zwróconej z powodu złej jakości oraz zostanie obciążony kosztami wynikającymi z konieczności zaopatrzenia się Zamawiającego we własnym zakresie, liczonym według urzędowych stawek obowiązujących przy rozliczaniu używania samochodu prywatnego do celów służbowych, plus wartość wynikająca z różnicy cen zakupionych towarów.</text:span></text:p>
        </text:list-item>
        <text:list-item>
          <text:p text:style-name="P23">Jeżeli szkoda rzeczywista będzie wyższa niż kara umowna, wykonawca będzie zobowiązany zapłacić odszkodowanie przewyższające karę umowną.</text:p>
        </text:list-item>
        <text:list-item>
          <text:p text:style-name="P15">Kary umowne Zamawiający może potrącać z należności za fakturę.</text:p>
        </text:list-item>
      </text:list>
      <text:p text:style-name="P4">§ 5</text:p>
      <text:p text:style-name="P2">Umowa zostaje zawarta na okres od dnia podpisania umowy do 31.12.2018 r.</text:p>
      <text:p text:style-name="P4">§ 6</text:p>
      <text:list xml:id="list9094068233344948583" text:style-name="WW8Num4">
        <text:list-item>
          <text:p text:style-name="P21">Zamawiający zapłaci Wykonawcy należność za dostarczone artykuły w wysokości obliczonej na podstawie cen jednostkowych poszczególnych artykułów, zgodnie z fakturą wystawioną w oparciu o ceny, zawarte w części nr 1a i 1b do niniejszej umowy.</text:p>
        </text:list-item>
        <text:list-item>
          <text:p text:style-name="P11">Zapłata za dostarczone partie towarów będzie następowała przelewem w terminie 30 dni od daty ich odbioru i po otrzymaniu prawidłowo wystawionej faktury za daną dostawę, pod warunkiem spełnienia przez Wykonawcę wszystkich warunków określonych w umowie, przelewem na konto wskazane przez Wykonawcę. Na fakturze jako nabywca winna być wskazana Gmina Lublin, pl. Króla Władysława Łokietka 1, 20-109 Lublin NIP 9462575811. Jako odbiorca DPS Kalina ul. Kalinowszczyzna 84, 20-201 Lublin</text:p>
        </text:list-item>
        <text:list-item>
          <text:p text:style-name="P12">Płatność za czynności, o których mowa w ust. 1 nastąpi z:</text:p>
          <text:p text:style-name="P26">Działu  852 – Pomoc Społeczna</text:p>
          <text:p text:style-name="P26">Rozdziału  85202 – Domy Pomocy Społecznej</text:p>
          <text:p text:style-name="P10"><text:span text:style-name="T11">Paragrafu 4230 – Zakup leków, wyrobów medycznych i produktów biobójczych.</text:span></text:p>
          <text:p text:style-name="P11">Klasyfikacji Budżetowej określonej rozporządzeniem Ministra Finansów z dnia 2 marca 2010r. w sprawie szczegółowej <text:tab/>klasyfikacji dochodów, wydatków, przychodów i rozchodów oraz środków pochodzących ze źródeł zagranicznych (Dz.U.2014.1053 tj. z  późń.zm.)Zadania budżetowego DPSK/W/081/00/10/0464 „Utrzymanie domów pomocy społecznej</text:p>
        </text:list-item>
      </text:list>
      <text:p text:style-name="P5">§ 7</text:p>
      <text:p text:style-name="P3">Zamawiający zastrzega sobie, że ilość i asortyment zamawianych produktów określonych <text:s text:c="11"/></text:p>
      <text:p text:style-name="P3">w części nr 1a i 1b, może ulec zmianie z zastrzeżeniem, iż łączna wartość dostawy, nie może zostać przekroczona. Zmiana taka, nie stanowi zmiany umowy. </text:p>
      <text:p text:style-name="P7"><text:span text:style-name="T4"><text:tab/><text:tab/><text:tab/><text:tab/><text:tab/><text:tab/><text:tab/></text:span><text:span text:style-name="T7">§ 8</text:span></text:p>
      <text:p text:style-name="P2">Wykonawca nie może powierzyć wykonania czynności wynikających z niniejszej umowy osobie trzeciej. </text:p>
      <text:p text:style-name="P4">§ 9</text:p>
      <text:p text:style-name="P2">Każda ze stron ma prawo wypowiedzenia umowy z zachowaniem jednomiesięcznego okresu wypowiedzenia.</text:p>
      <text:p text:style-name="P4">§ 10</text:p>
      <text:list xml:id="list2168089925987339299" text:style-name="WW8Num2">
        <text:list-item>
          <text:p text:style-name="P24">W razie wystąpienia okoliczności, których nie można było przewidzieć w dniu podpisania umowy, Zamawiający może odstąpić od umowy na zasadach zgodnych z Art. 145 ustawy Prawo zamówień publicznych.</text:p>
        </text:list-item>
        <text:list-item>
          <text:p text:style-name="P24">Zamawiający może odstąpić od umowy bez zachowania wypowiedzenia w przypadku powtarzających się nieterminowych, niekompletnych i nie odpowiedniej jakości dostaw.</text:p>
        </text:list-item>
        <text:list-item>
          <text:p text:style-name="P25"><text:s/>Wykonawca ma prawo odstąpić od umowy w przypadku powtarzającego się nieterminowego regulowania zapłat za faktury.</text:p>
        </text:list-item>
      </text:list>
      <text:p text:style-name="P4">§11</text:p>
      <text:p text:style-name="P2">W sprawach nieuregulowanych niniejszą umową mają zastosowanie przepisy kodeksu cywilnego <text:s text:c="7"/>i ustawy Prawo zamówień publicznych.</text:p>
      <text:p text:style-name="P4">§ 13</text:p>
      <text:p text:style-name="P2">Spory jakie mogą powstać na tle wykonywania niniejszej umowy, strony poddają rozstrzygnięciu właściwemu rzeczowo sądowi powszechnemu w Lublinie.</text:p>
      <text:p text:style-name="P4">§ 14</text:p>
      <text:p text:style-name="P2">Umowę niniejszą sporządzono w dwóch jednobrzmiących egzemplarzach, po jednym dla każdej <text:s text:c="10"/>ze stron.</text:p>
      <text:p text:style-name="P2"/>
      <text:p text:style-name="P1"><text:span text:style-name="T4"><text:tab/></text:span><text:span text:style-name="T6">Zamawiający</text:span><text:span text:style-name="T4"> <text:s text:c="83"/></text:span><text:span text:style-name="T6">Wykonaw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size-complex="11pt" style:font-weight-complex="bold"/>
    </style:style>
    <style:style style:name="WW8Num3z0" style:family="text">
      <style:text-properties style:font-name="Times New Roman" style:font-name-asian="Times New Roman" style:font-name-complex="Times New Roman"/>
    </style:style>
    <style:style style:name="WW8Num4z0" style:family="text">
      <style:text-properties fo:font-size="11pt" style:font-size-asian="11pt" style:font-size-complex="11pt"/>
    </style:style>
    <style:style style:name="WW8Num5z0" style:family="text">
      <style:text-properties fo:font-size="11pt" style:font-size-asian="11pt" style:font-size-complex="11pt" style:font-weight-complex="bold"/>
    </style:style>
    <style:style style:name="WW8Num6z0" style:family="text">
      <style:text-properties fo:font-size="11pt" style:font-size-asian="11pt" style:font-size-complex="11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style:font-size-asian="11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omyślna_20_czcionka_20_akapitu" style:display-name="Domyślna czcionka akapitu"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49cm" fo:text-indent="-0.635cm" fo:margin-left="2.02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ał</dc:title>
    <meta:initial-creator>Compaq</meta:initial-creator>
    <meta:creation-date>2015-02-27T11:25:00</meta:creation-date>
    <dc:date>2018-01-17T08:40:52.77</dc:date>
    <meta:print-date>2018-01-16T07:55:14.77</meta:print-date>
    <meta:editing-cycles>11</meta:editing-cycles>
    <meta:editing-duration>PT2H6M14S</meta:editing-duration>
    <meta:generator>OpenOffice/4.1.1$Win32 OpenOffice.org_project/411m6$Build-9775</meta:generator>
    <meta:document-statistic meta:table-count="0" meta:image-count="0" meta:object-count="0" meta:page-count="2" meta:paragraph-count="60" meta:word-count="896" meta:character-count="6636"/>
  </office:meta>
</office:document-meta>
</file>