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337cm" fo:margin-left="-0.168cm" table:align="left" style:writing-mode="lr-tb"/>
    </style:style>
    <style:style style:name="Table1.A" style:family="table-column">
      <style:table-column-properties style:column-width="5.876cm"/>
    </style:style>
    <style:style style:name="Table1.B" style:family="table-column">
      <style:table-column-properties style:column-width="10.4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1.2" style:family="table-row">
      <style:table-row-properties style:min-row-height="2.178cm" style:keep-together="true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1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1.3" style:family="table-row">
      <style:table-row-properties style:min-row-height="1.767cm" style:keep-together="true" fo:keep-together="auto"/>
    </style:style>
    <style:style style:name="Table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1.B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le1.4" style:family="table-row">
      <style:table-row-properties style:min-row-height="2.563cm" style:keep-together="true" fo:keep-together="auto"/>
    </style:style>
    <style:style style:name="Table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B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1.5" style:family="table-row">
      <style:table-row-properties style:min-row-height="1.177cm" style:keep-together="true" fo:keep-together="auto"/>
    </style:style>
    <style:style style:name="Table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6" style:family="table-row">
      <style:table-row-properties style:min-row-height="1.293cm" style:keep-together="true" fo:keep-together="auto"/>
    </style:style>
    <style:style style:name="Table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1.7" style:family="table-row">
      <style:table-row-properties style:min-row-height="1.032cm" style:keep-together="true" fo:keep-together="auto"/>
    </style:style>
    <style:style style:name="Table1.A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1.B8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style:snap-to-layout-grid="false"/>
      <style:text-properties fo:font-size="14pt" style:font-size-asian="14pt"/>
    </style:style>
    <style:style style:name="P18" style:family="paragraph" style:parent-style-name="Heading_20_1">
      <style:paragraph-properties style:snap-to-layout-grid="false"/>
      <style:text-properties fo:font-size="12pt" fo:font-weight="bold" style:font-size-asian="12pt" style:font-weight-asian="bold"/>
    </style:style>
    <style:style style:name="P19" style:family="paragraph" style:parent-style-name="Heading_20_2" style:master-page-name="Standard">
      <style:paragraph-properties style:page-number="auto"/>
      <style:text-properties fo:font-size="12pt" style:font-size-asian="12pt"/>
    </style:style>
    <style:style style:name="P20" style:family="paragraph" style:parent-style-name="Heading_20_3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text:s text:c="2"/>Zał. <text:s text:c="2"/>nr <text:s text:c="2"/>1 </text:h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 text:c="17"/></text:p>
            <text:p text:style-name="P5">F O R M U L A R Z <text:s text:c="3"/>O F E R T Y</text:p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P8"/>
            <text:p text:style-name="P7"/>
            <text:p text:style-name="P7">Przedmiot <text:s text:c="3"/>przetargu</text:p>
          </table:table-cell>
          <table:table-cell table:style-name="Table1.B2" office:value-type="string">
            <text:p text:style-name="P4"><text:span text:style-name="T2">Dostawa leków refundowanych przez NFZ wydawanych na podstawie recept wystawianych przez lekarza oraz produktów farmaceutycznych i urządzeń medycznych</text:span></text:p>
            <text:p text:style-name="P9">dla Domu Pomocy Społecznej „KALINA” <text:s/>w Lublinie </text:p>
          </table:table-cell>
        </table:table-row>
        <table:table-row table:style-name="Table1.3">
          <table:table-cell table:style-name="Table1.A3" office:value-type="string">
            <text:p text:style-name="P12"/>
            <text:p text:style-name="P7"/>
            <text:p text:style-name="P7">Zamawiający</text:p>
            <text:p text:style-name="P11"/>
          </table:table-cell>
          <table:table-cell table:style-name="Table1.B3" office:value-type="string">
            <text:p text:style-name="P8"/>
            <text:p text:style-name="P7">DOM POMOCY <text:s/>SPOŁECZNEJ „KALINA”</text:p>
            <text:p text:style-name="P3"><text:span text:style-name="T1">20-201 LUBLIN <text:s text:c="2"/>ul. Kalinowszczyzna 84</text:span></text:p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8"/>
            <text:p text:style-name="P7"/>
            <text:p text:style-name="P7">Nazwa <text:s/>i <text:s/>adres</text:p>
            <text:p text:style-name="P3"><text:span text:style-name="T3"><text:s text:c="2"/></text:span><text:span text:style-name="T1">Oferenta</text:span></text:p>
            <text:p text:style-name="P11"/>
          </table:table-cell>
          <table:table-cell table:style-name="Table1.B4" office:value-type="string">
            <text:p text:style-name="P17"/>
            <text:p text:style-name="P16"/>
            <text:p text:style-name="P16"/>
            <text:p text:style-name="P16"/>
          </table:table-cell>
        </table:table-row>
        <table:table-row table:style-name="Table1.5">
          <table:table-cell table:style-name="Table1.A5" table:number-rows-spanned="2" office:value-type="string">
            <text:p text:style-name="P8"/>
            <text:p text:style-name="P7">Cena ofertowa w <text:s/>zł <text:s text:c="3"/>brutto</text:p>
            <text:p text:style-name="P11">(cyfrowo i <text:s/>słownie)</text:p>
            <text:p text:style-name="P3"><text:span text:style-name="T3">Suma wartości brutto z część </text:span></text:p>
            <text:p text:style-name="P3"><text:span text:style-name="T1">1a i 1b</text:span></text:p>
          </table:table-cell>
          <table:table-cell table:style-name="Table1.B4" office:value-type="string">
            <text:p text:style-name="P10"/>
            <text:p text:style-name="P13"/>
            <text:p text:style-name="P13"/>
          </table:table-cell>
        </table:table-row>
        <table:table-row table:style-name="Table1.6">
          <table:covered-table-cell/>
          <table:table-cell table:style-name="Table1.B6" office:value-type="string">
            <text:p text:style-name="P15"/>
            <text:p text:style-name="P6"/>
            <text:p text:style-name="P6"/>
          </table:table-cell>
        </table:table-row>
        <table:table-row table:style-name="Table1.7">
          <table:table-cell table:style-name="Table1.A7" office:value-type="string">
            <text:h text:style-name="P18" text:outline-level="1"/>
            <text:p text:style-name="P3"><text:span text:style-name="T1">Czas dostawy antybiotyków i leków ratujących życie </text:span></text:p>
          </table:table-cell>
          <table:table-cell table:style-name="Table1.B7" office:value-type="string">
            <text:p text:style-name="P10"/>
            <text:p text:style-name="P6"/>
            <text:p text:style-name="P6"/>
          </table:table-cell>
        </table:table-row>
        <table:table-row table:style-name="Table1.1">
          <table:table-cell table:style-name="Table1.A8" office:value-type="string">
            <text:p text:style-name="P8"/>
            <text:h text:style-name="P20" text:outline-level="3"/>
            <text:h text:style-name="P20" text:outline-level="3">Podpisy</text:h>
            <text:p text:style-name="Standard"/>
            <text:p text:style-name="Standard"/>
            <text:p text:style-name="Standard"/>
            <text:p text:style-name="P11"/>
          </table:table-cell>
          <table:table-cell table:style-name="Table1.B8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text-properties fo:font-size="11pt" style:font-size-asian="11pt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style:style style:name="Nagłówek_20_tabeli" style:display-name="Nagłówek tabeli" style:family="paragraph" style:parent-style-name="Zawartość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6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 O R M U L A R Z   O F E R T Y</dc:title>
    <meta:initial-creator>Dział Obsługi Gospodarczej</meta:initial-creator>
    <meta:creation-date>2017-03-24T13:12:00</meta:creation-date>
    <dc:creator>Brzoza </dc:creator>
    <dc:date>2017-11-29T11:24:24.99</dc:date>
    <meta:print-date>2014-03-04T07:48:00</meta:print-date>
    <meta:editing-cycles>3</meta:editing-cycles>
    <meta:editing-duration>PT3M</meta:editing-duration>
    <meta:document-statistic meta:table-count="1" meta:image-count="0" meta:object-count="0" meta:page-count="1" meta:paragraph-count="17" meta:word-count="83" meta:character-count="532"/>
    <meta:generator>OpenOffice/4.1.3$Win32 OpenOffice.org_project/413m1$Build-9783</meta:generator>
  </office:meta>
</office:document-meta>
</file>