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076cm" fo:margin-left="-0.191cm" fo:margin-right="2.117cm" fo:margin-top="0cm" fo:margin-bottom="0cm" table:align="margins" style:writing-mode="lr-tb"/>
    </style:style>
    <style:style style:name="Tabela1.A" style:family="table-column">
      <style:table-column-properties style:column-width="2.663cm" style:rel-column-width="12400*"/>
    </style:style>
    <style:style style:name="Tabela1.B" style:family="table-column">
      <style:table-column-properties style:column-width="2.66cm" style:rel-column-width="12384*"/>
    </style:style>
    <style:style style:name="Tabela1.C" style:family="table-column">
      <style:table-column-properties style:column-width="4.133cm" style:rel-column-width="19241*"/>
    </style:style>
    <style:style style:name="Tabela1.D" style:family="table-column">
      <style:table-column-properties style:column-width="4.62cm" style:rel-column-width="2151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C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C2" style:family="table-cell" style:data-style-name="N108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tab/><text:tab/><text:tab/><text:tab/>Informacja z otwarcia ofert </text:p>
      <text:p text:style-name="Standard">złożonych w postępowaniu o udzielenie zamówienia publicznego prowadzonym w trybie przetargu nieograniczonego na dostawę środków toaletowych.</text:p>
      <text:p text:style-name="Standard"/>
      <text:p text:style-name="Standard">Bezpośrednio przed otwarciem ofert została podana kwota jaką Zamawiający zamierza przeznaczyć na sfinansowanie zamówienia: <text:s/>6893,12 zł</text:p>
      <text:p text:style-name="Standard">W wyznaczonym terminie, tj. do dnia 05.05.2017r do godziny 09:00 w przedmiotowym postępowaniu złożono następujące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Numer ofertowy</text:p>
          </table:table-cell>
          <table:table-cell table:style-name="Tabela1.A1" office:value-type="string">
            <text:p text:style-name="P1">Firma (nazwa) lub nazwisko oraz adres wykonawcy </text:p>
          </table:table-cell>
          <table:table-cell table:style-name="Tabela1.C1" office:value-type="string">
            <text:p text:style-name="P1">Cena ofertowa brutto</text:p>
          </table:table-cell>
          <table:table-cell table:style-name="Tabela1.A1" office:value-type="string">
            <text:p text:style-name="P1">Czas dostawy</text:p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PHU PAMAR Marcin Andrzejuk ul.Lotnicza 49</text:p>
            <text:p text:style-name="P1">20-354 Lublin</text:p>
          </table:table-cell>
          <table:table-cell table:style-name="Tabela1.C2" office:value-type="currency" office:currency="PLN" office:value="4276.94">
            <text:p text:style-name="P1">4 276,94 zł</text:p>
          </table:table-cell>
          <table:table-cell table:style-name="Tabela1.A1" office:value-type="string">
            <text:p text:style-name="P1">60 minut</text:p>
          </table:table-cell>
        </table:table-row>
      </table:table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ść</meta:initial-creator>
    <meta:editing-cycles>4</meta:editing-cycles>
    <meta:creation-date>2016-11-07T10:30:00</meta:creation-date>
    <dc:date>2017-05-05T13:32:08.74</dc:date>
    <meta:editing-duration>PT4M4S</meta:editing-duration>
    <meta:generator>OpenOffice/4.1.1$Win32 OpenOffice.org_project/411m6$Build-9775</meta:generator>
    <meta:print-date>2016-11-07T12:11:16.64</meta:print-date>
    <meta:document-statistic meta:table-count="1" meta:image-count="0" meta:object-count="0" meta:page-count="1" meta:paragraph-count="14" meta:word-count="80" meta:character-count="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