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rękawic jednorazowych dla Domu Pomocy Społecznej „Kalina” w</text:span><text:span text:style-name="T8"><text:s/>Lublinie</text:span><text:span text:style-name="T9"><text:s/>– w 2017r.</text:span></text:p>
      <text:p text:style-name="P10">świadomy odpowiedzialności karnej z tytułu złożenia fałszywego oświadczenia w celu uzyskania zamówienia publicznego oświadczam, iż:</text:p>
      <text:list text:style-name="WWNum1">
        <text:list-item text:start-value="1">
          <text:p text:style-name="P11">Posiadam uprawnienia do wykonywania 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na podstawie art.. 24 ustawy z dnia 29 stycznia 2004 r. Prawo zamówień publicznych.</text:p>
        </text:list-item>
      </text:list>
      <text:p text:style-name="P16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8"/>
      <text:p text:style-name="P19"/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/>
      <text:p text:style-name="P25"/>
      <text:p text:style-name="P26"><text:s/>………………..dnia …………….. <text:s text:c="40"/>………………………………</text:p>
      <text:p text:style-name="Akapitzlistą"><text:span text:style-name="T27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7-02-21T09:53:00Z</meta:creation-date>
    <dc:date>2017-02-21T09:53:00Z</dc:date>
    <meta:print-date>2017-02-10T09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4" meta:row-count="13" meta:non-whitespace-character-count="1584"/>
  </office:meta>
</office:document-meta>
</file>