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Akapit_20_z_20_listą" style:list-style-name="WWNum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1"/>
      <text:p text:style-name="P1"/>
      <text:p text:style-name="P1"/>
      <text:p text:style-name="P2">O Ś W I A D C Z E N I E</text:p>
      <text:p text:style-name="Standard"><text:span text:style-name="Domyślna_20_czcionka_20_akapitu"><text:span text:style-name="T1">Przystępując do udziału w postępowaniu o udzielenie zamówienia publicznego na </text:span></text:span><text:span text:style-name="Domyślna_20_czcionka_20_akapitu"><text:span text:style-name="T2">dostawę naczyń jednorazowych dla Domu Pomocy Społecznej „Kalina” w Lublinie</text:span></text:span><text:span text:style-name="Domyślna_20_czcionka_20_akapitu"><text:span text:style-name="T1"> – w 2017r.</text:span></text:span></text:p>
      <text:p text:style-name="P3">świadomy odpowiedzialności karnej z tytułu złożenia fałszywego oświadczenia w celu uzyskania zamówienia publicznego oświadczam, iż:</text:p>
      <text:list xml:id="list7148653187372809492" text:style-name="WWNum1">
        <text:list-item text:start-value="1"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31277823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4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4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4"/>
      <text:p text:style-name="P4"/>
      <text:p text:style-name="P4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5"/>
      <text:p text:style-name="P5"/>
      <text:p text:style-name="P5"/>
      <text:p text:style-name="P5"/>
      <text:p text:style-name="P3"><text:s/>………………..dnia …………….. <text:s text:c="40"/>………………………………</text:p>
      <text:p text:style-name="Akapit_20_z_20_listą"><text:span text:style-name="Domyślna_20_czcionka_20_akapitu"><text:span text:style-name="T1"><text:s text:c="99"/>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16-12-07T07:26:00Z</meta:creation-date>
    <dc:date>2017-02-21T11:07:53.40</dc:date>
    <meta:editing-cycles>8</meta:editing-cycles>
    <meta:editing-duration>PT13M4S</meta:editing-duration>
    <meta:print-date>2017-02-10T09:05:23.10</meta:print-date>
    <dc:creator>Tomasz Brzozowski</dc:creator>
    <meta:document-statistic meta:table-count="0" meta:image-count="0" meta:object-count="0" meta:page-count="1" meta:paragraph-count="14" meta:word-count="229" meta:character-count="18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I:/2017%20do%2030%20euro/2017%20chemia%20gospodarcza/oświadczenie.odt/Normal"/>
  </office:meta>
</office:document-meta>
</file>