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3.196cm"/>
    </style:style>
    <style:style style:name="Tabela1.B" style:family="table-column">
      <style:table-column-properties style:column-width="4.239cm"/>
    </style:style>
    <style:style style:name="Tabela1.C" style:family="table-column">
      <style:table-column-properties style:column-width="4.128cm"/>
    </style:style>
    <style:style style:name="Tabela1.D" style:family="table-column">
      <style:table-column-properties style:column-width="4.4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language="en" fo:country="US"/>
    </style:style>
    <style:style style:name="P3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Verdana" fo:font-size="9pt"/>
    </style:style>
    <style:style style:name="P4" style:family="paragraph" style:parent-style-name="Standard" style:master-page-name="Standard">
      <style:paragraph-properties style:page-number="auto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Informacja z otwarcia ofert </text:p>
      <text:p text:style-name="P3">Zamawiający na podstawie art. 86 ust. 5 ustawy z dnia 29 stycznia 2004 roku Prawo Zamówień Publicznych (tekst jednolity Dz. U. z 2015 r. poz. 2164) przekazuje poniżej informacje, <text:line-break/>o których mowa w art. 86 ust. 3 i 4 ustawy Prawo Zamówień Publicznych.</text:p>
      <text:p text:style-name="Standard"/>
      <text:p text:style-name="Standard">W postępowaniu o udzielenie zamówienia publicznego prowadzonego w trybie przetargu nieograniczonego na dostawę pieluchomajtek <text:s/>i innych przedmiotów ortopedycznych dla mieszkańców Domu Pomocy Społecznej „Kalina” <text:s/>wpłynęła 1 ofertę</text:p>
      <text:p text:style-name="Standard">W wyznaczonym terminie, tj. do dnia 19.01.2017 r do godziny 09.00 w przedmiotowym postępowaniu złożono oferty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Numer ofertowy</text:p>
          </table:table-cell>
          <table:table-cell table:style-name="Tabela1.A1" office:value-type="string">
            <text:p text:style-name="P1">Firma (nazwa) lub nazwisko oraz adres wykonawcy </text:p>
          </table:table-cell>
          <table:table-cell table:style-name="Tabela1.A1" office:value-type="string">
            <text:p text:style-name="P1">Cena ofertowa brutto</text:p>
          </table:table-cell>
          <table:table-cell table:style-name="Tabela1.A1" office:value-type="string">
            <text:p text:style-name="P1">Czas dostawy</text:p>
          </table:table-cell>
        </table:table-row>
        <table:table-row table:style-name="Tabela1.1">
          <table:table-cell table:style-name="Tabela1.A1" office:value-type="string">
            <text:p text:style-name="P1">1 </text:p>
          </table:table-cell>
          <table:table-cell table:style-name="Tabela1.A1" office:value-type="string">
            <text:p text:style-name="P2">MEDICUS MARZENA GOŁOFIT </text:p>
            <text:p text:style-name="P2">ul. Biernackiego 12/9 20-089 Lublin</text:p>
          </table:table-cell>
          <table:table-cell table:style-name="Tabela1.C2" office:value-type="float" office:value="166051.1">
            <text:p text:style-name="P2">166051,1</text:p>
          </table:table-cell>
          <table:table-cell table:style-name="Tabela1.A1" office:value-type="string">
            <text:p text:style-name="P2">120 minu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ść</meta:initial-creator>
    <meta:editing-cycles>4</meta:editing-cycles>
    <meta:creation-date>2016-12-16T09:29:00</meta:creation-date>
    <dc:date>2017-01-19T14:47:27.81</dc:date>
    <meta:editing-duration>PT4H1M1S</meta:editing-duration>
    <meta:generator>OpenOffice/4.1.1$Win32 OpenOffice.org_project/411m6$Build-9775</meta:generator>
    <meta:print-date>2017-01-19T14:23:28.07</meta:print-date>
    <meta:document-statistic meta:table-count="1" meta:image-count="0" meta:object-count="0" meta:page-count="1" meta:paragraph-count="13" meta:word-count="116" meta:character-count="7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