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2.50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4.736cm"/>
          <style:tab-stop style:position="7.999cm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-0.134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Text_20_body">
      <style:text-properties fo:font-size="11pt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22" style:family="paragraph" style:parent-style-name="Text_20_body" style:list-style-name="WW8Num7">
      <style:paragraph-properties>
        <style:tab-stops>
          <style:tab-stop style:position="-1.27cm"/>
          <style:tab-stop style:position="-0.635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4" style:family="paragraph" style:parent-style-name="Standard" style:list-style-name="WW8Num3">
      <style:paragraph-properties fo:text-align="justify" style:justify-single-word="false">
        <style:tab-stops>
          <style:tab-stop style:position="-1.27cm"/>
          <style:tab-stop style:position="-0.769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WW8Num1">
      <style:paragraph-properties fo:text-align="justify" style:justify-single-word="false">
        <style:tab-stops>
          <style:tab-stop style:position="-1.27cm"/>
          <style:tab-stop style:position="-0.769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WW8Num3">
      <style:paragraph-properties fo:text-align="justify" style:justify-single-word="false">
        <style:tab-stops>
          <style:tab-stop style:position="-1.27cm"/>
          <style:tab-stop style:position="-0.635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WW8Num6">
      <style:paragraph-properties fo:text-align="justify" style:justify-single-word="false">
        <style:tab-stops>
          <style:tab-stop style:position="-1.905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WW8Num6">
      <style:paragraph-properties fo:text-align="justify" style:justify-single-word="false">
        <style:tab-stops>
          <style:tab-stop style:position="-1.905cm"/>
          <style:tab-stop style:position="-0.039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 style:list-style-name="WW8Num5">
      <style:paragraph-properties fo:text-align="justify" style:justify-single-word="false">
        <style:tab-stops>
          <style:tab-stop style:position="-1.27cm"/>
          <style:tab-stop style:position="-0.635cm"/>
          <style:tab-stop style:position="1.231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WW8Num5">
      <style:paragraph-properties fo:text-align="justify" style:justify-single-word="false">
        <style:tab-stops>
          <style:tab-stop style:position="-0.635cm"/>
          <style:tab-stop style:position="1.231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 style:list-style-name="WW8Num7">
      <style:paragraph-properties>
        <style:tab-stops>
          <style:tab-stop style:position="-1.27cm"/>
          <style:tab-stop style:position="-0.635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WW8Num8">
      <style:paragraph-properties>
        <style:tab-stops>
          <style:tab-stop style:position="-1.27cm"/>
          <style:tab-stop style:position="-0.635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WW8Num8">
      <style:paragraph-properties>
        <style:tab-stops>
          <style:tab-stop style:position="-1.27cm"/>
          <style:tab-stop style:position="-0.519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WW8Num1">
      <style:paragraph-properties fo:text-align="justify" style:justify-single-word="false">
        <style:tab-stops>
          <style:tab-stop style:position="-1.27cm"/>
          <style:tab-stop style:position="-1.02cm"/>
          <style:tab-stop style:position="-0.769cm"/>
          <style:tab-stop style:position="-0.27cm"/>
        </style:tab-stops>
      </style:paragraph-properties>
      <style:text-properties fo:font-size="11pt" style:font-size-asian="11pt" style:font-size-complex="11pt" style:font-weight-complex="bold"/>
    </style:style>
    <style:style style:name="P35" style:family="paragraph" style:parent-style-name="Standard" style:list-style-name="WW8Num2">
      <style:paragraph-properties>
        <style:tab-stops>
          <style:tab-stop style:position="-0.769cm"/>
        </style:tab-stops>
      </style:paragraph-properties>
      <style:text-properties fo:font-size="11pt" style:font-size-asian="11pt" style:font-size-complex="11pt" style:font-weight-complex="bold"/>
    </style:style>
    <style:style style:name="P36" style:family="paragraph" style:parent-style-name="Standard" style:list-style-name="WW8Num4">
      <style:paragraph-properties fo:text-align="justify" style:justify-single-word="false">
        <style:tab-stops>
          <style:tab-stop style:position="-1.27cm"/>
          <style:tab-stop style:position="-0.519cm"/>
        </style:tab-stops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7" style:family="paragraph" style:parent-style-name="Standard" style:list-style-name="WW8Num1">
      <style:paragraph-properties fo:text-align="justify" style:justify-single-word="false">
        <style:tab-stops>
          <style:tab-stop style:position="-1.27cm"/>
          <style:tab-stop style:position="-1.02cm"/>
          <style:tab-stop style:position="-0.769cm"/>
          <style:tab-stop style:position="-0.27cm"/>
        </style:tab-stops>
      </style:paragraph-properties>
    </style:style>
    <style:style style:name="P38" style:family="paragraph" style:parent-style-name="Standard" style:list-style-name="WW8Num1">
      <style:paragraph-properties fo:text-align="justify" style:justify-single-word="false">
        <style:tab-stops>
          <style:tab-stop style:position="-1.02cm"/>
          <style:tab-stop style:position="-0.769cm"/>
          <style:tab-stop style:position="-0.635cm"/>
          <style:tab-stop style:position="-0.27cm"/>
        </style:tab-stops>
      </style:paragraph-properties>
    </style:style>
    <style:style style:name="P39" style:family="paragraph" style:parent-style-name="Standard" style:list-style-name="WW8Num5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 style:list-style-name="WW8Num5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 style:list-style-name="WW8Num5">
      <style:paragraph-properties fo:margin-left="0.501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 style:list-style-name="WW8Num5">
      <style:paragraph-properties fo:margin-left="0.501cm" fo:margin-right="0cm" fo:text-indent="0cm" style:auto-text-indent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officeooo:rsid="000b6cfb" style:font-size-asian="11pt" style:font-size-complex="11pt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800000" fo:font-size="11pt" style:font-size-asian="11pt" style:font-size-complex="11pt"/>
    </style:style>
    <style:style style:name="T10" style:family="text">
      <style:text-properties fo:color="#1c1c1c" fo:font-size="11pt" style:font-size-asian="11pt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fo:font-size="11pt" style:font-name-asian="Arial Unicode MS" style:font-size-asian="11pt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<text:tab/><text:tab/><text:tab/><text:span text:style-name="Domyślna_20_czcionka_20_akapitu"><text:span text:style-name="T1">UMOWA DOSTAWY Nr <text:s text:c="3"/>/17</text:span></text:span></text:p>
      <text:p text:style-name="P2"/>
      <text:p text:style-name="P1"><text:tab/><text:span text:style-name="Domyślna_20_czcionka_20_akapitu"><text:span text:style-name="T2">Zawarta w dniu ………………………. r. w Lublinie pomiędzy Gminą Lublin reprezentowaną przez Andrzeja Łabę Dyrektora Domu Pomocy Społecznej „KALINA” w Lublinie, <text:s text:c="39"/>ul. Kalinowszczyzna 84, </text:span></text:span><text:span text:style-name="Domyślna_20_czcionka_20_akapitu"><text:span text:style-name="T4">działającego w imieniu i na rzecz Mieszkańców </text:span></text:span></text:p>
      <text:p text:style-name="P3">zwanym dalej Zamawiającym,</text:p>
      <text:p text:style-name="P3"/>
      <text:p text:style-name="P3">a</text:p>
      <text:p text:style-name="P3"/>
      <text:p text:style-name="P3">reprezentowanym przez:</text:p>
      <text:p text:style-name="P1"/>
      <text:p text:style-name="P3">zwanym dalej Wykonawcą,</text:p>
      <text:p text:style-name="P8">§ 1</text:p>
      <text:p text:style-name="P1"><text:span text:style-name="Domyślna_20_czcionka_20_akapitu"><text:span text:style-name="T2">Na podstawie <text:s/>przeprowadzonego postępowania na zamówienie publiczne nr …...................... w trybie przetargu nieograniczonego o wartości mniejszej niż kwoty określone w przepisach wydanych na podstawie art.11 ust.8 ustawy z dnia 29 stycznia 2004 r. Prawo zamówień publicznych (tj. Dz.U. z </text:span></text:span><text:span text:style-name="Uwydatnienie"><text:span text:style-name="T5">2016</text:span></text:span><text:span text:style-name="Domyślna_20_czcionka_20_akapitu"><text:span text:style-name="T6"> </text:span></text:span><text:span text:style-name="Domyślna_20_czcionka_20_akapitu"><text:span text:style-name="T2">r. poz. 1020</text:span></text:span><text:span text:style-name="Domyślna_20_czcionka_20_akapitu"><text:span text:style-name="T9"> </text:span></text:span><text:span text:style-name="Domyślna_20_czcionka_20_akapitu"><text:span text:style-name="T10">z póź</text:span></text:span><text:span text:style-name="Domyślna_20_czcionka_20_akapitu"><text:span text:style-name="T2">. zmianami) została zawarta umowa następującej treści.</text:span></text:span></text:p>
      <text:p text:style-name="P3"/>
      <text:p text:style-name="P1"><text:span text:style-name="Domyślna_20_czcionka_20_akapitu"><text:span text:style-name="T2">1.Przedmiotem umowy jest dostawa pieluchomajtek i innych przedmiotów ortopedycznych</text:span></text:span><text:span text:style-name="Domyślna_20_czcionka_20_akapitu"><text:span text:style-name="T11"> </text:span></text:span><text:span text:style-name="Domyślna_20_czcionka_20_akapitu"><text:span text:style-name="T2">dla mieszkańców Domu Pomocy Społecznej „Kalina”</text:span></text:span></text:p>
      <text:p text:style-name="P3">2.Szczegółowy opis przedmiotu zamówienia znajduje się w kalkulacji cenowej (zał. nr 4)</text:p>
      <text:p text:style-name="P8">§ 2</text:p>
      <text:p text:style-name="P8"/>
      <text:list xml:id="list3228381377235247628" text:style-name="WW8Num3">
        <text:list-item text:start-value="1">
          <text:p text:style-name="P24">Wykonawca zobowiązuje się do sprzedaży i dostarczania Zamawiającemu produktów <text:s/>wymienionych <text:s/>w załączniku <text:s/>nr 4 <text:s/>stanowiącym integralną część umowy.</text:p>
        </text:list-item>
        <text:list-item>
          <text:p text:style-name="P24">Podana ilość produktów jest ilością szacunkową. Zamawiający zastrzega sobie możliwość zamówienia mniejszej ilości lub rezygnacji z niektórych pozycji.</text:p>
        </text:list-item>
        <text:list-item>
          <text:p text:style-name="P24">Wykonawca będzie realizował poszczególne dostawy zgodnie z cenami określonymi w załączniku nr 4.</text:p>
        </text:list-item>
        <text:list-item>
          <text:p text:style-name="P24">Dostawy następować będą na podstawie zamówień składanych Wykonawcy przez Zamawiającego telefonicznie lub faksem. W zamówieniu upoważniony pracownik Zamawiającego wskaże rodzaj i ilość zamawianego towaru.</text:p>
        </text:list-item>
        <text:list-item>
          <text:p text:style-name="P26">Wykonawca zobowiązuje się do dostarczania zamawianych produktów w ciągu ………………. od złożenia zamówienia przez Zamawiającego.</text:p>
        </text:list-item>
      </text:list>
      <text:p text:style-name="P10"><text:tab/> <text:s text:c="5"/><text:tab/>§ 3</text:p>
      <text:p text:style-name="P10"/>
      <text:list xml:id="list193665999549357608" text:style-name="WW8Num4">
        <text:list-item text:start-value="1">
          <text:p text:style-name="P36">Wykonawca oświadcza, że:</text:p>
        </text:list-item>
      </text:list>
      <text:p text:style-name="P13">1) dostarczy Zamawiającemu towar posiadający deklarację zgodności i oznakowanie znakiem CE oraz posiadający potwierdzenie dokonania wpisu do rejestru wyrobów medycznych;</text:p>
      <text:p text:style-name="P14">2) przedmiot zamówienia będzie fabrycznie nowy i będzie odpowiadać warunkom jakościowym, zgodnie z obowiązującymi atestami Państwowego Zakładu Higieny;</text:p>
      <text:p text:style-name="P14">3) przedmiot umowy będzie realizowany zgodnie z podpisaną umową z NFZ o współpracy <text:s text:c="16"/>w zakresie zaopatrzenia ubezpieczonych w refundowane przedmioty ortopedyczne i środki pomocnicze;</text:p>
      <text:p text:style-name="P15">4)<text:tab/>przedmiot zamówienia będzie dostarczany Zamawiającemu w opakowaniach zabezpieczających jakość handlową i zdrowotną dostarczonych towarów i odpowiadających warunkom transportu, odbioru i przechowywania;</text:p>
      <text:p text:style-name="P14">5) towar dostarczony w oryginalnych opakowaniach producenta, powinien mieć na każdym opakowaniu zbiorczym etykietę informacyjną zawierającą następujące dane: nazwę i adres producenta, nazwę wyrobu, ilość sztuk, termin, warunki przechowywania oraz inne oznakowania zgodne z obowiązującymi w tym zakresie przepisami wykonawca ;</text:p>
      <text:p text:style-name="P14">6) dostarczy ulotki w języku polskim, zawierające niezbędne bezpośredniego użytkownika informacje, w szczególności o zastosowaniu produktu</text:p>
      <text:p text:style-name="P17">7) przedmiot zamówienia będzie dostarczany transportem Wykonawcy, zgodnie <text:s text:c="34"/>z <text:s/>obowiązującymi wymaganiami na jego koszt i przekazywany osobom upoważnionym w DPS „Kalina”;</text:p>
      <text:p text:style-name="P14"><text:soft-page-break/>8) <text:s/>zamawiający wymaga, aby opakowania zabezpieczające jakość dostarczonych towarów nie były uszkodzone mechanicznie,</text:p>
      <text:p text:style-name="P14">9) odbiór przedmiotu umowy nastąpi w siedzibie Zamawiającego po wcześniejszym sprawdzeniu jego jakości przez upoważnionych przedstawicieli obydwu stron;</text:p>
      <text:p text:style-name="P18"><text:span text:style-name="Domyślna_20_czcionka_20_akapitu"><text:span text:style-name="T2"><text:s text:c="5"/>10) </text:span></text:span><text:span text:style-name="Domyślna_20_czcionka_20_akapitu"><text:span text:style-name="T12">całość zamówienia winna być wykonana siłami własnymi Wykonawcy.</text:span></text:span></text:p>
      <text:p text:style-name="P19"><text:s text:c="5"/>11) miejscem dostawy jest holl główny znajdujący się na terenie Domu Pomocy <text:s/>Społecznej „Kalina” w Lublinie przy ulicy Kalinowszczyzna 84.</text:p>
      <text:p text:style-name="P16">§4</text:p>
      <text:p text:style-name="P16"/>
      <text:p text:style-name="P4">1. Wykonawca ponosi odpowiedzialność za ilość oraz jakość dostarczonych do Zamawiającego towarów.</text:p>
      <text:p text:style-name="P5">2. Wykonawca udziela Zamawiającemu gwarancji jakości i trwałości dostarczonego towaru na okres terminu ważności, który będzie określony na etykietach. Ponadto zapewnia, że dostarczony towar będzie wolny od wad, spełniać będzie wszystkie wymagania określone przez zamawiającego w SIWZ i w wypełnionej i zaakceptowanej przez Wykonawcę kalkulacji cenowej.</text:p>
      <text:p text:style-name="P6">3. W przypadku stwierdzenia braków ilościowych oraz jakościowych Zamawiający zgłosi niezwłocznie reklamacje telefonicznie w dniu dostawy. W takim przypadku Wykonawca zobowiązany jest do dostarczenia brakującej ilości towaru w terminie uzgodnionym z Zamawiającym, nie później jednak niż w terminie 3 dni od daty dostawy;</text:p>
      <text:p text:style-name="P6">4. Towary nie oznakowane tzn. nie posiadające nazwy wyrobu, ilości, terminu minimalnej trwałości, nazwy, adresu producenta itp. oraz wymaganych dokumentów, oznakowań, nie zostaną odebrane przez Zamawiającego.</text:p>
      <text:p text:style-name="P6">5. Zamawiający może rozwiązać umowę ze skutkiem natychmiastowym, jeżeli Wykonawca nie dotrzymuje terminów realizacji przedmiotu umowy lub jeżeli wykonuje przedmiot umowy w sposób niezgodny z niniejszą umową i warunkami prawem określonym.</text:p>
      <text:p text:style-name="P6">6. Zamawiający może rozwiązać umowę w przypadku pojawienia się dwóch reklamacji w ciągu <text:s text:c="15"/>1 miesiąca, skutkującymi zwrotem lub wymianą towaru wynikającą z niewłaściwej jakości handlowej i zdrowotnej towaru. <text:s/></text:p>
      <text:p text:style-name="P6">7. Oprócz wypadków określonych w przepisach Kodeksu cywilnego Zamawiającemu przysługuje prawo odstąpienia od umowy w następujących przypadkach:</text:p>
      <text:list xml:id="list119372852326433901" text:style-name="WW8Num6">
        <text:list-item>
          <text:list>
            <text:list-item>
              <text:p text:style-name="P27">w razie wystąpienia istotnej zmiany okoliczności powodującej że wykonanie umowy nie leży w interesie publicznym, czego nie można było przewidzieć w chwili zawarcia umowy; odstąpienie od umowy w tym wypadku może nastąpić w terminie miesiąca od powzięcia wiadomości o powyższych okolicznościach;</text:p>
            </text:list-item>
            <text:list-item>
              <text:p text:style-name="P27">zostanie ogłoszona upadłość lub rozwiązanie firmy Wykonawcy;</text:p>
            </text:list-item>
            <text:list-item>
              <text:p text:style-name="P27">wykonawca nie rozpoczął realizacji kolejnych zamówień bez uzasadnionych przyczyn oraz nie kontynuuje ich pomimo wezwań Zamawiającego złożonych na piśmie;</text:p>
            </text:list-item>
            <text:list-item>
              <text:p text:style-name="P28">nie dostarczenie na żądanie Zamawiającego dokumentu o którym mowa §3 ust.1</text:p>
            </text:list-item>
          </text:list>
        </text:list-item>
      </text:list>
      <text:list xml:id="list5728617400614303405" text:style-name="WW8Num5">
        <text:list-item text:start-value="8">
          <text:p text:style-name="P29">Odstąpienie od umowy powinno nastąpić w formie pisemnej pod rygorem nieważności takiego oświadczenia i powinno zawierać uzasadnienie.</text:p>
        </text:list-item>
        <text:list-item>
          <text:p text:style-name="P30">Dopuszcza się zmiany towaru przez okres trwania umowy w wyjątkowych sytuacjach za zgodą Zamawiającego na towar o podobnych parametrach, klasie i jakości po cenie towaru nieprzekraczającej ceny zawartej w ofercie.</text:p>
        </text:list-item>
        <text:list-item>
          <text:p text:style-name="P30">W przypadku braku realizacji dostaw towaru lub jego części przez Wykonawcę lub dostarczenia towaru niezgodnego z umową lub o niewłaściwej jakości i w razie nie wywiązania się z obowiązku wynikających z zapisów §3, Zamawiającemu przysługuje prawo zakupu tzw. interwencyjnego. Pełną kwotą zakupu interwencyjnego łącznie z kosztami dodatkowymi Zamawiający obciąża Wykonawcę.</text:p>
        </text:list-item>
        <text:list-item>
          <text:p text:style-name="P30">W przypadku dokonania zakupu interwencyjnego przez Zamawiającego, nie wyklucza się zapisów §8 niniejszej umowy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§5</text:p>
      <text:p text:style-name="P9"/>
      <text:list xml:id="list486270543984143713" text:style-name="WW8Num7">
        <text:list-item text:start-value="1">
          <text:p text:style-name="P31">Wartość zamówienia określa się na kwotę netto …..................zł, powiększoną o podatek VAT,tj. brutto …................zł (słownie ….......................................... 00/100), w tym zgodnie z zapisem art. 58 ust.3 ustawy o pomocy społecznej z dnia 12 marca 2004 r. (Dz.U. nr. 64,poz.593 z 2004r.) DPS „Kalina” pokryje 30% odpłatności z wysokości limitu ceny. Pozostała należność za przedmiot zamówienia, stanowiąca różnice ceny i limitu będzie realizowana ze środków finansowych mieszkańców.</text:p>
        </text:list-item>
        <text:list-item>
          <text:p text:style-name="P31">Ceny jednostkowe towarów podane w załączniku nr 4, będącym integralną częścią niniejszej umowy.</text:p>
        </text:list-item>
        <text:list-item>
          <text:p text:style-name="P31">Należność za dostarczony towar będzie przekazywana w terminie 30 dni od daty otrzymania prawidłowo wystawionej faktury za daną dostawę, pod warunkiem spełnienia przez Wykonawcę wszystkich warunków określonych w umowie, przelewem na konto Wykonawcy wskazane na fakturze.</text:p>
        </text:list-item>
        <text:list-item>
          <text:p text:style-name="P22">Płatność za czynności, o których mowa w ust. 1 nastąpi z:</text:p>
        </text:list-item>
      </text:list>
      <text:p text:style-name="P21"><text:tab/>Działu  852 – Pomoc Społeczna</text:p>
      <text:p text:style-name="P21"><text:tab/>Rozdziału  85202 – Domy Pomocy Społecznej</text:p>
      <text:p text:style-name="P21"><text:tab/>Paragrafu 4230 – Zakup leków, wyrobów medycznych i produktów biobójczych, <text:tab/>Klasyfikacji Budżetowej określonej rozporządzeniem Ministra Finansów z dnia 2 marca <text:tab/>2010r. w sprawie szczegółowej <text:tab/>klasyfikacji dochodów, wydatków, przychodów i rozchodów <text:tab/>oraz środków pochodzących ze źródeł zagranicznych (Dz.U.2014.1053 tj. z  późń.zm.)</text:p>
      <text:p text:style-name="P20"><text:tab/>Zadania budżetowego DPSK/W/081/00/10/0464 „Utrzymanie domów pomocy społecznej</text:p>
      <text:p text:style-name="P9">§6</text:p>
      <text:p text:style-name="P9"/>
      <text:list xml:id="list1122213677329319616" text:style-name="WW8Num8">
        <text:list-item text:start-value="1">
          <text:p text:style-name="P33">Wszelkie zmiany i uzupełnienia niniejszej umowy mogą być dokonywane wyłącznie w formie pisemnej w postaci aneksu, pod rygorem nieważności.</text:p>
        </text:list-item>
        <text:list-item>
          <text:p text:style-name="P33">Zmiany umowy mogą być dokonywane na wniosek Zamawiającego lub Wykonawcy w przypadku o którym mowa w ust.3.</text:p>
        </text:list-item>
        <text:list-item>
          <text:p text:style-name="P33">Zgodnie z art. 144 ust. 1 ustawy Pzp strony dopuszczają możliwość zmiany postanowień umowy w stosunku do treści, na podstawie której dokonano wyboru Wykonawcy w następujących przypadkach :</text:p>
        </text:list-item>
      </text:list>
      <text:list xml:id="list27485087" text:style-name="WW8Num5">
        <text:list-item>
          <text:list>
            <text:list-item>
              <text:p text:style-name="P39">Zmiany danych Wykonawcy (np. zmiana adresu, nazwy) lub zmiana wynikająca z przekształcenia podmiotowego po stronie Wykonawcy.</text:p>
            </text:list-item>
            <text:list-item>
              <text:p text:style-name="P40">Zmiany osoby reprezentującej po stronie Wykonawcy lub Zamawiającego;</text:p>
            </text:list-item>
            <text:list-item>
              <text:p text:style-name="P41">Obniżenia cen producenta lub zastosowanie promocyjnej obniżki cen, Zamawiający zastrzega sobie prawo zakupu towaru objętego umową po cenach odpowiednio obniżonych;</text:p>
            </text:list-item>
            <text:list-item>
              <text:p text:style-name="P41">Dopuszcza się zmiany w umowie w zakresie zmiany cen na korzystniejsze dla Zamawiającego;</text:p>
            </text:list-item>
            <text:list-item>
              <text:p text:style-name="P41">Zmiany sposobu konfekcjonowania towarów objętych umową w przypadku zmiany wielkości opakowania wprowadzonej przez producenta z zachowaniem zasady proporcjonalności w stosunku do ceny objętej umową, na podstawie pisemnego wniosku Wykonawcy, pod warunkiem uzyskania zgody Zamawiającego, wyrażonej w formie pisemnej;</text:p>
            </text:list-item>
            <text:list-item>
              <text:p text:style-name="P41">W przypadku wstrzymania lub zakończenia produkcji towarów będących przedmiotem dostawy, możliwość dostarczenia odpowiedników towarów objętych umową, o parametrach nie gorszych niż towary objęte ofertą, przy zachowaniu ceny ofertowej dla danego towaru, na podstawie pisemnego wniosku Wykonawcy, pod warunkiem uzyskania zgody Zamawiającego, wyrażonej w formie pisemnej pod rygorem nieważności;</text:p>
            </text:list-item>
            <text:list-item>
              <text:p text:style-name="P42">Strony dopuszczają możliwość zmiany cen w przypadku zmiany stawek podatku Vat na podstawie obowiązujących przepisów prawnych w tym zakresie. Zmiany będą wprowadzone aneksem do umowy. Zmianie ulega kwota podatku Vat i cena brutto, cena netto pozostanie niezmienna. O zmianie Vat-u na przedmiot umowy, Wykonawca informuje pisemnie Zamawiającego w terminie 14 dni roboczych przed terminem dostawy towaru, którego cena ulegnie zmianie.</text:p>
            </text:list-item>
          </text:list>
        </text:list-item>
      </text:list>
      <text:list xml:id="list27462942" text:style-name="WW8Num8">
        <text:list-item>
          <text:p text:style-name="P32">Zamawiający zastrzega sobie również możliwość dokonywania przesunięć ilościowych między pozycjami w kalkulacji cenowej (zał. nr.4) w przypadku zaistnienia takich potrzeb, pod warunkiem, iż przesunięcia te nie przekroczą maksymalnej kwoty wynagrodzenia ustalonej w umowie.</text:p>
        </text:list-item>
        <text:list-item>
          <text:p text:style-name="P32"><text:soft-page-break/>Zamawiający zastrzega sobie niezmienność cen przez cały okres trwania umowy, z uwzględnieniem art. 144 ust.1 ustawy Pzp i z zastrzeżeniem §6 ust.3 pkt. c, d i g</text:p>
        </text:list-item>
      </text:list>
      <text:p text:style-name="P8">§ 7</text:p>
      <text:p text:style-name="P3">Umowa zostaje zawarta na okres od 01.01.2018 do 31.12.2018r.</text:p>
      <text:p text:style-name="P9">§ 8</text:p>
      <text:p text:style-name="P9"/>
      <text:list xml:id="list2461910884481596546" text:style-name="WW8Num1">
        <text:list-item text:start-value="1">
          <text:p text:style-name="P25">W razie niewykonania lub nienależytego wykonania umowy Wykonawca zobowiązuje <text:s text:c="20"/>się zapłacić Zamawiającemu kary umowne:</text:p>
        </text:list-item>
      </text:list>
      <text:p text:style-name="P3">a) w wysokości 10% wartości umownej przedmiotu zamówienia w przypadku, odstąpienia od umowy z winy Wykonawcy,</text:p>
      <text:p text:style-name="P5">b) <text:s/>w wysokości 1% wartości umownej przedmiotu zamówienia, za każdy dzień zwłoki <text:s text:c="3"/>w dostawie,</text:p>
      <text:list xml:id="list112258925455532" text:continue-numbering="true" text:style-name="WW8Num1">
        <text:list-item>
          <text:p text:style-name="P37"><text:span text:style-name="Domyślna_20_czcionka_20_akapitu"><text:span text:style-name="T2">W przypadku nie wykonania lub nienależytego wykonania umowy (nie spełnienia warunku zawartego w </text:span></text:span><text:span text:style-name="Domyślna_20_czcionka_20_akapitu"><text:span text:style-name="T8">§</text:span></text:span><text:span text:style-name="Domyślna_20_czcionka_20_akapitu"><text:span text:style-name="T3">4 ust 1) Wykonawca zapłaci karę umowną w wysokości 10% wartości dostawy niezrealizowanej lub dostawy zwróconej z powodu złej jakości oraz zostanie obciążony kosztami wynikającymi z konieczności zaopatrzenia się Zamawiającego we własnym zakresie, liczonym według urzędowych stawek obowiązujących przy rozliczaniu używania samochodu prywatnego do celów służbowych, plus wartość wynikająca z różnicy cen zakupionych towarów.</text:span></text:span></text:p>
        </text:list-item>
        <text:list-item>
          <text:p text:style-name="P34">Jeżeli szkoda rzeczywista będzie wyższa niż kara umowna, wykonawca będzie zobowiązany zapłacić odszkodowanie przewyższające karę umowną.</text:p>
        </text:list-item>
        <text:list-item>
          <text:p text:style-name="P34">Kary umowne zamawiający może potrącać z faktur.</text:p>
        </text:list-item>
        <text:list-item>
          <text:p text:style-name="P38"><text:span text:style-name="Domyślna_20_czcionka_20_akapitu"><text:span text:style-name="T2">Zamawiający zapłaci wykonawcy kary umowne za odstąpienie od umowy z przyczyn zależnych od Zamawiającego w wysokości 10% wynagrodzenia umownego, z zastrzeżeniem art. 145 ustawy Prawo zamówień publicznych.</text:span></text:span><text:span text:style-name="Domyślna_20_czcionka_20_akapitu"><text:span text:style-name="T8"><text:tab/><text:tab/><text:tab/><text:tab/><text:tab/><text:tab/></text:span></text:span></text:p>
        </text:list-item>
      </text:list>
      <text:p text:style-name="P12"><text:span text:style-name="Domyślna_20_czcionka_20_akapitu"><text:span text:style-name="T2"><text:tab/><text:tab/><text:tab/><text:tab/><text:tab/><text:tab/><text:tab/></text:span></text:span><text:span text:style-name="Domyślna_20_czcionka_20_akapitu"><text:span text:style-name="T8">§ 9</text:span></text:span></text:p>
      <text:p text:style-name="P11"/>
      <text:p text:style-name="P3">Wykonawca nie może powierzyć wykonania czynności wynikających z niniejszej umowy osobie trzeciej.</text:p>
      <text:p text:style-name="P8">§ 10</text:p>
      <text:p text:style-name="P8"/>
      <text:p text:style-name="P3">Każda ze stron ma prawo wypowiedzenia umowy z zachowaniem jednomiesięcznego okresu wypowiedzenia.</text:p>
      <text:p text:style-name="P8">§ 11</text:p>
      <text:p text:style-name="P8"/>
      <text:list xml:id="list5644089181653927257" text:style-name="WW8Num2">
        <text:list-item text:start-value="1">
          <text:p text:style-name="P35">W razie wystąpienia okoliczności, których nie można było przewidzieć w dniu podpisania umowy, Zamawiający może odstąpić od umowy na zasadach zgodnych z Art. 145 ustawy Prawo Zamówień Publicznych.</text:p>
        </text:list-item>
        <text:list-item>
          <text:p text:style-name="P35">Zamawiający może odstąpić od umowy bez zachowania wypowiedzenia w przypadku powtarzających się nieterminowych, niekompletnych i nie odpowiedniej jakości dostaw.</text:p>
        </text:list-item>
        <text:list-item>
          <text:p text:style-name="P35">Wykonawca ma prawo odstąpić od umowy w przypadku powtarzającego się nieterminowego regulowania zapłat za faktury.</text:p>
        </text:list-item>
      </text:list>
      <text:p text:style-name="P8">§12</text:p>
      <text:p text:style-name="P8"/>
      <text:p text:style-name="P3">W sprawach nieuregulowanych niniejszą umową mają zastosowanie przepisy kodeksu cywilnego <text:s text:c="7"/>i ustawy Prawo zamówień publicznych.</text:p>
      <text:p text:style-name="P8">§ 13</text:p>
      <text:p text:style-name="P8"/>
      <text:p text:style-name="P3">Spory jakie mogą powstać na tle wykonywania niniejszej umowy, strony poddają rozstrzygnięciu właściwemu rzeczowo sądowi powszechnemu w Lublinie.</text:p>
      <text:p text:style-name="P8">§ 14</text:p>
      <text:p text:style-name="P8"/>
      <text:p text:style-name="P3">Umowę niniejszą sporządzono w dwóch jednobrzmiących egzemplarzach, po jednym dla każdej <text:s text:c="10"/>ze stron.</text:p>
      <text:p text:style-name="P3"/>
      <text:p text:style-name="P1"><text:span text:style-name="Domyślna_20_czcionka_20_akapitu"><text:span text:style-name="T2"><text:tab/></text:span></text:span><text:span text:style-name="Domyślna_20_czcionka_20_akapitu"><text:span text:style-name="T7">Zamawiający</text:span></text:span><text:span text:style-name="Domyślna_20_czcionka_20_akapitu"><text:span text:style-name="T2"> <text:s text:c="83"/></text:span></text:span><text:span text:style-name="Domyślna_20_czcionka_20_akapitu"><text:span text:style-name="T7"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/>
    <style:style style:name="WW8Num5z0" style:family="text">
      <style:text-properties fo:font-size="11pt" style:font-size-asian="11pt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 style:font-size-complex="11pt"/>
    </style:style>
    <style:style style:name="WW8Num6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size-asian="11pt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pt" style:font-size-asian="11pt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fo:font-size="11pt" style:font-size-asian="11pt" style:font-size-complex="11pt"/>
    </style:style>
    <style:style style:name="WW_5f_CharLFO6LVL1" style:display-name="WW_CharLFO6LVL1" style:family="text">
      <style:text-properties fo:font-size="11pt" style:font-size-asian="11pt" style:font-size-complex="11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Zał</dc:title>
    <meta:initial-creator>Compaq </meta:initial-creator>
    <meta:creation-date>2009-12-07T13:12:00Z</meta:creation-date>
    <dc:date>2017-12-14T11:22:57.411000000</dc:date>
    <meta:print-date>2017-12-07T11:56:00Z</meta:print-date>
    <meta:editing-cycles>10</meta:editing-cycles>
    <meta:editing-duration>PT1H39M17S</meta:editing-duration>
    <meta:document-statistic meta:table-count="0" meta:image-count="0" meta:object-count="0" meta:page-count="4" meta:paragraph-count="92" meta:word-count="1700" meta:character-count="12987" meta:non-whitespace-character-count="11125"/>
    <meta:template xlink:type="simple" xlink:actuate="onRequest" xlink:title="" xlink:href="Normal.dotm"/>
  </office:meta>
</office:document-meta>
</file>