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494cm" fo:margin-bottom="0cm"/>
    </style:style>
    <style:style style:name="P3" style:family="paragraph" style:parent-style-name="Standard">
      <style:paragraph-properties fo:margin-top="0.494cm" fo:margin-bottom="0cm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margin-top="0.494cm" fo:margin-bottom="0cm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494cm" fo:margin-bottom="0cm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494cm" fo:margin-bottom="0cm"/>
      <style:text-properties style:font-name="Arial" fo:font-size="12pt" style:font-size-asian="12pt" style:language-asian="pl" style:country-asian="PL" style:font-name-complex="Arial" style:font-size-complex="12pt"/>
    </style:style>
    <style:style style:name="P8" style:family="paragraph" style:parent-style-name="Standard">
      <style:paragraph-properties fo:margin-top="0.494cm" fo:margin-bottom="0cm"/>
      <style:text-properties style:font-name="Arial" fo:font-size="8pt" style:font-size-asian="8pt" style:language-asian="pl" style:country-asian="PL" style:font-name-complex="Arial" style:font-size-complex="8pt"/>
    </style:style>
    <style:style style:name="P9" style:family="paragraph" style:parent-style-name="Standard">
      <style:paragraph-properties fo:margin-top="0.494cm" fo:margin-bottom="0cm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P10" style:family="paragraph" style:parent-style-name="Standard">
      <style:paragraph-properties fo:margin-top="0.494cm" fo:margin-bottom="0cm"/>
      <style:text-properties style:font-name="Arial" fo:font-size="10pt" fo:font-style="italic" style:font-size-asian="10pt" style:language-asian="pl" style:country-asian="PL" style:font-style-asian="italic" style:font-name-complex="Arial" style:font-style-complex="italic"/>
    </style:style>
    <style:style style:name="P11" style:family="paragraph" style:parent-style-name="Standard">
      <style:paragraph-properties fo:margin-top="0.494cm" fo:margin-bottom="0cm"/>
      <style:text-properties style:font-name="Arial" fo:font-size="9pt" style:font-size-asian="9pt" style:language-asian="pl" style:country-asian="PL" style:font-name-complex="Arial" style:font-size-complex="9pt"/>
    </style:style>
    <style:style style:name="P1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T1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Times New Roman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6 do SIWZ</text:p>
      <text:p text:style-name="P3"/>
      <text:p text:style-name="P5">Wykonawca: </text:p>
      <text:p text:style-name="P2"><text:span text:style-name="T5">……………………………</text:span><text:span text:style-name="T1">..</text:span></text:p>
      <text:p text:style-name="P2"><text:span text:style-name="T5">……………………………</text:span><text:span text:style-name="T1">..</text:span></text:p>
      <text:p text:style-name="P2"><text:span text:style-name="T5">……………………………</text:span><text:span text:style-name="T1">..</text:span></text:p>
      <text:p text:style-name="P8">( nazwa firmy, adres, NIP/KRS)</text:p>
      <text:p text:style-name="P9">reprezentowany przez:</text:p>
      <text:p text:style-name="P2"><text:span text:style-name="T5">……………………………</text:span><text:span text:style-name="T1">.</text:span></text:p>
      <text:p text:style-name="P2"><text:span text:style-name="T5">……………………………</text:span><text:span text:style-name="T1">.</text:span></text:p>
      <text:p text:style-name="P8">(imię, nazwisko, stanowisko/podstawa</text:p>
      <text:p text:style-name="P8">do reprezentacji/upoważnienie lub pełnomocnictwo –</text:p>
      <text:p text:style-name="P8">- oryginał lub poświadczona notarialnie kopia)</text:p>
      <text:p text:style-name="P6">Oświadczenie</text:p>
      <text:p text:style-name="P6">Wykonawcy o przynależności albo braku przynależności do tej samej grupy kapitałowej </text:p>
      <text:p text:style-name="P4"/>
      <text:p text:style-name="Standard"><text:span text:style-name="T2">Przystępując do udziału w postępowaniu o udzielenie zamówienia publicznego na </text:span><text:span text:style-name="T3">„</text:span><text:span text:style-name="T3">d</text:span><text:span text:style-name="T4">ostawę </text:span><text:span text:style-name="T4">mięs wieprzowych, wołowych i wędliny</text:span><text:span text:style-name="T4"> dla</text:span><text:span text:style-name="T4"> mieszkańców Domu Pomocy Społecznej „KALINA” w Lublinie</text:span><text:span text:style-name="T3">”</text:span></text:p>
      <text:p text:style-name="P3"/>
      <text:p text:style-name="P7">Oświadczamy, że nie należymy/należymy* do tej samej grupy kapitałowej.</text:p>
      <text:p text:style-name="P3"/>
      <text:p text:style-name="P10">* - niepotrzebne skreślić</text:p>
      <text:p text:style-name="P3"/>
      <text:p text:style-name="P2"><text:span text:style-name="T5">………………………………</text:span><text:span text:style-name="T1">..</text:span></text:p>
      <text:p text:style-name="P11">podpis osoby/osób upoważnionych do</text:p>
      <text:p text:style-name="P1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51cm" fo:margin-right="0.379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 style:font-name-complex="Bookman Old Styl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lit" style:family="paragraph">
      <style:paragraph-properties fo:margin-left="2.26cm" fo:margin-right="0cm" fo:margin-top="0.106cm" fo:margin-bottom="0.106cm" fo:text-align="justify" style:justify-single-word="false" fo:orphans="2" fo:widows="2" fo:text-indent="-0.48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style="italic" style:font-name-asian="Tahoma" style:font-size-asian="12pt" style:font-style-asian="italic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tyle3" style:family="paragraph" style:parent-style-name="Standard">
      <style:paragraph-properties fo:margin-left="0cm" fo:margin-right="0cm" fo:line-height="0.487cm" fo:text-align="justify" style:justify-single-word="false" fo:orphans="0" fo:widows="0" fo:text-indent="-0.639cm" style:auto-text-indent="false" style:text-autospace="non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e1" style:family="paragraph" style:parent-style-name="Standard">
      <style:paragraph-properties fo:line-height="0.49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10.795cm" fo:margin-right="0cm" fo:text-align="justify" style:justify-single-word="false" fo:hyphenation-ladder-count="no-limit" fo:text-indent="-0.804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unga" style:font-name-asian="Times New Roman" style:font-name-complex="Tunga"/>
    </style:style>
    <style:style style:name="WW8Num7z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/>
    </style:style>
    <style:style style:name="WW8Num10z1" style:family="text">
      <style:text-properties style:font-name="Tunga" fo:font-size="12pt" fo:font-style="normal" fo:font-weight="normal" style:font-name-asian="Times New Roman" style:font-size-asian="12pt" style:font-style-asian="normal" style:font-weight-asian="normal" style:font-name-complex="Tunga" style:font-size-complex="12pt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fo:font-style="normal" fo:font-weight="normal" style:font-style-asian="normal" style:font-weight-asian="normal"/>
    </style:style>
    <style:style style:name="WW8Num11z3" style:family="text">
      <style:text-properties style:font-name="Times New Roman" style:font-name-asian="Times New Roman" style:font-name-complex="Times New Roman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3" style:family="text">
      <style:text-properties style:font-name="Times New Roman" style:font-name-asian="Times New Roman" style:font-name-complex="Times New Roman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6z0" style:family="text"/>
    <style:style style:name="WW8Num27z0" style:family="text"/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8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33z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33z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3z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3pt" style:font-size-asian="13pt" style:font-size-complex="13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>
      <style:text-properties fo:font-size="13pt" fo:font-weight="bold" style:font-size-asian="13pt" style:font-weight-asian="bold" style:font-size-complex="13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nt_20_Style27" style:display-name="Font Style27" style:family="text">
      <style:text-properties style:font-name="Times New Roman" fo:font-size="11pt" style:font-size-asian="11pt" style:font-name-complex="Times New Roman" style:font-size-complex="11pt"/>
    </style:style>
    <style:style style:name="Tekst_20_podstawowy_20_Znak" style:display-name="Tekst podstawowy Znak" style:family="text">
      <style:text-properties fo:font-size="12pt" style:font-size-asian="12pt"/>
    </style:style>
    <style:style style:name="Font_20_Style28" style:display-name="Font Style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Nagłówek_20_4_20_Znak" style:display-name="Nagłówek 4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4pt" style:font-size-asian="14pt"/>
    </style:style>
    <style:style style:name="Nagłówek_20_Znak" style:display-name="Nagłówek Znak" style:family="text">
      <style:text-properties fo:font-size="14pt" style:font-size-asian="14pt"/>
    </style:style>
    <style:style style:name="WW-Tekst_20_podstawowy_20_3_20_Znak" style:display-name="WW-Tekst podstawowy 3 Znak" style:family="text">
      <style:text-properties fo:font-size="12pt" style:font-name-asian="Tahoma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2b2b2b" style:text-line-through-style="none" style:text-underline-style="none"/>
    </style:style>
    <style:style style:name="Tekst_20_podstawowy_20_3_20_Znak" style:display-name="Tekst podstawowy 3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207cm" fo:text-indent="-0.714cm" fo:margin-left="4.207cm"/>
        </style:list-level-properties>
        <style:text-properties style:font-name="Tunga"/>
      </text:list-level-style-bullet>
      <text:list-level-style-number text:level="4" text:style-name="WW8Num7z0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6" text:style-name="WW8Num7z5" style:num-suffix="." style:num-format="1" text:start-value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1.058cm" fo:margin-left="9.313cm"/>
        </style:list-level-properties>
      </text:list-level-style-number>
      <text:list-level-style-number text:level="8" text:style-name="WW8Num7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style:font-name="Tunga"/>
      </text:list-level-style-bullet>
      <text:list-level-style-number text:level="3" text:style-name="WW8Num10z2" style:num-suffix=")" style:num-format="1" text:start-value="2">
        <style:list-level-properties text:list-level-position-and-space-mode="label-alignment">
          <style:list-level-label-alignment text:label-followed-by="listtab" text:list-tab-stop-position="4.293cm" fo:text-indent="-0.801cm" fo:margin-left="4.2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5z1" style:num-suffix="." style:num-format="I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7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88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2" text:style-name="WW8Num28z1" style:num-suffix="." style:num-format="I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1.058cm" fo:margin-left="4.55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8">
        <style:list-level-properties text:list-level-position-and-space-mode="label-alignment">
          <style:list-level-label-alignment text:label-followed-by="listtab" text:list-tab-stop-position="1.302cm" fo:text-indent="-0.801cm" fo:margin-left="1.302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 text:start-value="23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3z1" style:num-suffix="." style:num-format="I" text:start-value="10">
        <style:list-level-properties text:list-level-position-and-space-mode="label-alignment">
          <style:list-level-label-alignment text:label-followed-by="listtab" text:list-tab-stop-position="3.542cm" fo:text-indent="-1.27cm" fo:margin-left="3.542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4" text:style-name="WW8Num33z3" style:num-suffix="." style:num-format="1" text:start-value="2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33z2" style:num-suffix="." style:num-format="1" text:start-value="2">
        <style:list-level-properties text:list-level-position-and-space-mode="label-alignment">
          <style:list-level-label-alignment text:label-followed-by="listtab" text:list-tab-stop-position="6.717cm" fo:text-indent="0.905cm" fo:margin-left="5.177cm"/>
        </style:list-level-properties>
      </text:list-level-style-number>
      <text:list-level-style-number text:level="6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34z0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4z0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2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WW8Num45z2" style:num-suffix="." style:num-format="I" text:start-value="22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4" text:style-name="WW8Num45z0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1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6cm" fo:margin-left="0cm" fo:margin-right="0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 do SIWZ</dc:title>
    <meta:initial-creator>hstanczyk</meta:initial-creator>
    <meta:creation-date>2016-10-26T07:41:00</meta:creation-date>
    <dc:creator>Brzoza </dc:creator>
    <dc:date>2017-12-10T19:40:05.63</dc:date>
    <meta:print-date>2017-01-09T11:48:00</meta:print-date>
    <meta:editing-cycles>7</meta:editing-cycles>
    <meta:editing-duration>PT4M19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96" meta:character-count="733"/>
  </office:meta>
</office:document-meta>
</file>