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494cm" fo:margin-bottom="0cm" fo:text-align="justify" style:justify-single-word="false"/>
    </style:style>
    <style:style style:name="P19" style:family="paragraph" style:parent-style-name="Text_20_body">
      <style:paragraph-properties fo:line-height="100%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6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5" style:family="paragraph" style:parent-style-name="Standard" style:list-style-name="WW8Num7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6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WW8Num8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8Num8">
      <style:paragraph-properties fo:text-align="justify" style:justify-single-word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WW8Num8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8Num8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8">
      <style:paragraph-properties fo:text-align="justify" style:justify-single-word="false">
        <style:tab-stops>
          <style:tab-stop style:position="0.635cm"/>
          <style:tab-stop style:position="2.501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WW8Num8">
      <style:paragraph-properties fo:text-align="justify" style:justify-single-word="false">
        <style:tab-stops>
          <style:tab-stop style:position="0cm"/>
          <style:tab-stop style:position="0.635cm"/>
          <style:tab-stop style:position="2.501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8Num9">
      <style:paragraph-properties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WW8Num10">
      <style:paragraph-properties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WW8Num10">
      <style:paragraph-properties>
        <style:tab-stops>
          <style:tab-stop style:position="0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  <style:tab-stop style:position="1cm"/>
        </style:tab-stops>
      </style:paragraph-properties>
      <style:text-properties fo:font-size="11pt" style:font-size-asian="11pt" style:font-size-complex="11pt" style:font-weight-complex="bold"/>
    </style:style>
    <style:style style:name="P38" style:family="paragraph" style:parent-style-name="Standard" style:list-style-name="WW8Num2">
      <style:paragraph-properties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39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40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  <style:tab-stop style:position="1cm"/>
        </style:tab-stops>
      </style:paragraph-properties>
    </style:style>
    <style:style style:name="P41" style:family="paragraph" style:parent-style-name="Standard" style:list-style-name="WW8Num1">
      <style:paragraph-properties fo:text-align="justify" style:justify-single-word="false">
        <style:tab-stops>
          <style:tab-stop style:position="0.25cm"/>
          <style:tab-stop style:position="0.501cm"/>
          <style:tab-stop style:position="0.635cm"/>
          <style:tab-stop style:position="1cm"/>
        </style:tab-stops>
      </style:paragraph-properties>
    </style:style>
    <style:style style:name="P42" style:family="paragraph" style:parent-style-name="Standard" style:list-style-name="WW8Num9">
      <style:paragraph-properties>
        <style:tab-stops>
          <style:tab-stop style:position="0cm"/>
          <style:tab-stop style:position="0.635cm"/>
        </style:tab-stops>
      </style:paragraph-properties>
    </style:style>
    <style:style style:name="P43" style:family="paragraph" style:parent-style-name="Standard" style:list-style-name="WW8Num9">
      <style:paragraph-properties>
        <style:tab-stops>
          <style:tab-stop style:position="0cm"/>
          <style:tab-stop style:position="0.635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 style:list-style-name="WW8Num3">
      <style:paragraph-properties fo:margin-left="0.25cm" fo:margin-right="0cm" fo:text-align="justify" style:justify-single-word="false" fo:text-indent="-0.25cm" style:auto-text-indent="false">
        <style:tab-stops>
          <style:tab-stop style:position="0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1pt" style:font-name-asian="Arial Unicode MS" style:font-size-asian="11pt" style:font-size-complex="11pt" style:font-weight-complex="bold"/>
    </style:style>
    <style:style style:name="P46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 style:list-style-name="WW8Num8">
      <style:paragraph-properties fo:margin-left="0.501cm" fo:margin-right="0cm" fo:text-indent="0cm" style:auto-text-indent="false">
        <style:tab-stops>
          <style:tab-stop style:position="0.635cm"/>
          <style:tab-stop style:position="1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 style:list-style-name="WW8Num8">
      <style:paragraph-properties fo:margin-left="0.501cm" fo:margin-right="0cm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name-asian="Times New Roman" style:font-weight-asian="bold" style:font-name-complex="Arial" style:font-weight-complex="bold"/>
    </style:style>
    <style:style style:name="T14" style:family="text">
      <style:text-properties style:font-name="Times New Roman1"/>
    </style:style>
    <style:style style:name="T15" style:family="text">
      <style:text-properties fo:color="#1c1c1c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span text:style-name="T2">UMOWA DOSTAWY Nr <text:s/>…/17</text:span></text:p>
      <text:p text:style-name="P2"/>
      <text:p text:style-name="P1"><text:tab/><text:span text:style-name="T3">Zawarta w dniu …. grudnia 2017 r. w Lublinie pomiędzy Gminą Lublin reprezentowaną przez Andrzeja Łabę Dyrektora Domu Pomocy Społecznej „KALINA” w Lublinie, ul. Kalinowszczyzna 84 </text:span></text:p>
      <text:p text:style-name="P3">zwanym dalej Zamawiającym,</text:p>
      <text:p text:style-name="P3">a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zwanym dalej Wykonawcą,</text:p>
      <text:p text:style-name="P5">§ 1</text:p>
      <text:p text:style-name="P18"><text:span text:style-name="T3">Na podstawie <text:s/>przeprowadzonego postępowania na zamówienie publiczne nr …...................... w trybie przetargu nieograniczonego o wartości mniejszej niż kwoty określone w przepisach wydanych na podstawie art.11 ust.8 ustawy z dnia 29 stycznia 2004 r. Prawo zamówień publicznych (tj. Dz.U. z </text:span><text:span text:style-name="Emphasis"><text:span text:style-name="T7">2016</text:span></text:span><text:span text:style-name="T8"> </text:span><text:span text:style-name="T3">r. poz. 1020 </text:span><text:span text:style-name="T15">z póź</text:span><text:span text:style-name="T3">. zmianami) została zawarta umowa następującej treści. </text:span></text:p>
      <text:p text:style-name="P1"><text:span text:style-name="T3">1.Przedmiotem umowy jest </text:span>dostawa <text:span text:style-name="T13">mięs wieprzowych, wołowych i wędliny</text:span><text:span text:style-name="T1"> </text:span><text:span text:style-name="T3">do Domu Pomocy Społecznej „Kalina”</text:span></text:p>
      <text:p text:style-name="P3">2.Szczegółowy opis przedmiotu zamówienia znajduje się w kalkulacji cenowej (zał. nr 4)</text:p>
      <text:p text:style-name="P3"/>
      <text:p text:style-name="P5">§ 2</text:p>
      <text:p text:style-name="P5"/>
      <text:list xml:id="list2320520798919752790" text:style-name="WW8Num3">
        <text:list-item>
          <text:p text:style-name="P22">Wykonawca zobowiązuje się do sprzedaży i dostarczania Zamawiającemu produktów <text:s/>wymienionych <text:s/>w załączniku <text:s/>nr 4 <text:s/>stanowiącym integralną część umowy.</text:p>
        </text:list-item>
        <text:list-item>
          <text:p text:style-name="P44">Podana ilość produktów jest ilością szacunkową. Zamawiający zastrzega sobie możliwość zamówienia mniejszej ilości lub rezygnacji z niektórych pozycji.</text:p>
        </text:list-item>
        <text:list-item>
          <text:p text:style-name="P22">Wykonawca będzie realizował poszczególne dostawy zgodnie z cenami określonymi w załączniku nr 4. </text:p>
        </text:list-item>
        <text:list-item>
          <text:p text:style-name="P22">Dostawy następować będą na podstawie zamówień składanych Wykonawcy przez Zamawiającego telefonicznie lub faksem. W zamówieniu upoważniony pracownik Zamawiającego wskaże rodzaj i ilość zamawianego towaru.</text:p>
        </text:list-item>
        <text:list-item>
          <text:p text:style-name="P39"><text:span text:style-name="T3">Wykonawca zobowiązuje się do dostarczania zamawianych artykułów </text:span><text:span text:style-name="T9">pięć razy w tygodniu (od poniedziałku do piątku, z wyjątkiem świąt), nie później niż do godziny 9:00. </text:span><text:span text:style-name="T3"><text:s/></text:span></text:p>
        </text:list-item>
      </text:list>
      <text:p text:style-name="P7"><text:tab/> <text:s text:c="5"/><text:tab/>§ 3</text:p>
      <text:p text:style-name="P7"/>
      <text:list xml:id="list26825442845780361" text:style-name="WW8Num4">
        <text:list-item>
          <text:p text:style-name="P23">Wykonawca oświadcza i zapewnia, że:</text:p>
        </text:list-item>
      </text:list>
      <text:p text:style-name="P14"><text:span text:style-name="T5">1)</text:span><text:span text:style-name="T3"> dostarczy Zamawiającemu, na każde jego żądanie dokumenty potwierdzające że producent w procesie produkcji i obrocie, a sprzedawca w obrocie w zakresie przedmiotu zamówienia ma wdrożony i stosuje system HACCP. Dokumentem tym będzie kserokopia zaświadczenia wydanego przez właściwą terytorialnie stację Inspekcji Sanitarno-Epidemiologicznej o spełnianiu wymogów wynikających z art.61 i 62 ustawy z 25 sierpnia 2006r o bezpieczeństwie żywności i żywienia (Dz. U. z dnia 27 września 2006r, nr 171, poz. 1225) lub świadectwo weterynaryjne </text:span></text:p>
      <text:p text:style-name="P14"><text:span text:style-name="T5">2)</text:span><text:span text:style-name="T3"> przedmiot zamówienia będzie świeży i pierwszego gatunku, waga netto wędlin będzie liczona bez osłonek i końcówek.</text:span></text:p>
      <text:p text:style-name="P14"><text:span text:style-name="T5">3)</text:span><text:span text:style-name="T3"> przedmiot zamówienia będzie dostarczany Zamawiającemu w opakowaniach zabezpieczających jakość handlową i zdrowotną dostarczonych towarów i odpowiadających warunkom transportu, odbioru i przechowywania;</text:span></text:p>
      <text:p text:style-name="P14"><text:span text:style-name="T5">4)</text:span><text:span text:style-name="T3"> towar dostarczony w oryginalnych opakowaniach producenta, powinien mieć na każdym opakowaniu zbiorczym etykietę informacyjną zawierającą następujące dane: nazwę i adres producenta, nazwę wyrobu, ilość sztuk, termin przydatności do spożycia, warunki przechowywania oraz inne oznakowania zgodne z obowiązującymi w tym zakresie przepisami </text:span></text:p>
      <text:p text:style-name="P16"><text:s/>ustawy z 25 sierpnia 2006 r o bezpieczeństwie żywności i żywienia </text:p>
      <text:p text:style-name="P15"><text:span text:style-name="T5">5)</text:span><text:span text:style-name="T3"> Każdy samochód, którym będzie dostarczana żywność musi posiadać decyzję Państwowego Inspektoratu Sanitarnego stwierdzającą spełnienie warunków do higienicznego przewozu określonych produktów kserokopia potwierdzona przez upoważnioną osobę .</text:span></text:p>
      <text:p text:style-name="P15"><text:span text:style-name="T5">6)</text:span><text:span text:style-name="T3"> Zamawiający zastrzega sobie prawo do zażądania stosownego dokumentu w momencie dostawy produktów</text:span></text:p>
      <text:list xml:id="list8318304531410712786" text:style-name="WW8Num6">
        <text:list-item>
          <text:p text:style-name="P24"><text:soft-page-break/>decyzję właściwego organu Inspekcji Weterynaryjnej lub Państwowej Inspekcji Sanitarnej dotyczącej możliwości produkcji lub obrotu danego produktu spożywczego będącego przedmiotem zamówienia,</text:p>
        </text:list-item>
      </text:list>
      <text:list xml:id="list5273014051666581617" text:style-name="WW8Num7">
        <text:list-item>
          <text:p text:style-name="P25">dokumenty potwierdzające stosowanie systemu HACCAP</text:p>
        </text:list-item>
      </text:list>
      <text:p text:style-name="P14"><text:span text:style-name="T5">7)</text:span><text:span text:style-name="T3"> użyty do przewozu środek transportu będzie uwzględniać właściwości towaru i zabezpieczać jego jakość handlową i zdrowotną przed ujemnymi wpływami atmosferycznymi i uszkodzeniami;</text:span></text:p>
      <text:p text:style-name="P16">2. <text:s/>Zamawiający wymaga, aby opakowania zabezpieczające jakość dostarczonych towarów nie były brudne, uszkodzone mechanicznie, a materiał z którego zostały wykonane - dopuszczony do kontaktu z żywnością;</text:p>
      <text:p text:style-name="P16">3.Odbiór przedmiotu umowy nastąpi w siedzibie Zamawiającego po wcześniejszym sprawdzeniu jego jakości przez upoważnionych przedstawicieli obydwu stron; na podstawie faktury lub dowodu dostawy z aktualną ceną zgodną z umową. </text:p>
      <text:list xml:id="list2455546574919755888" text:style-name="WW8Num5">
        <text:list-item>
          <text:p text:style-name="P26">Towar musi posiadać maksymalny okres przydatności do spożycia, przewidziany dla danego artykułu spożywczego, licząc od daty dostawy.</text:p>
        </text:list-item>
        <text:list-item>
          <text:p text:style-name="P45">Całość zamówienia winna być wykonana siłami własnymi Wykonawcy.</text:p>
        </text:list-item>
        <text:list-item>
          <text:p text:style-name="P46">Miejscem dostawy jest magazyn spożywczy znajdujący się na terenie Domu Pomocy Społecznej „Kalina” w Lublinie przy ulicy Kalinowszczyzna 84.</text:p>
        </text:list-item>
        <text:list-item>
          <text:p text:style-name="P46">Jako osobę upoważnioną do kontaktów w zakresie realizacji niniejszej umowy Zamawiający wskazuje p. ……………………….., tel: 81/4665590 wew…….</text:p>
        </text:list-item>
      </text:list>
      <text:p text:style-name="P16"/>
      <text:p text:style-name="P17">§4</text:p>
      <text:p text:style-name="P17"/>
      <text:list xml:id="list7369865205952779001" text:style-name="WW8Num8">
        <text:list-item>
          <text:p text:style-name="P28">Wykonawca ponosi odpowiedzialność za ilość oraz jakość dostarczonych do Zamawiającego towarów.</text:p>
        </text:list-item>
        <text:list-item>
          <text:p text:style-name="P29">Wykonawca udziela Zamawiającemu gwarancji jakości i trwałości dostarczonego towaru na okres terminu ważności, który będzie określony na etykietach. Ponadto zapewnia, że dostarczony towar będzie wolny od wad, spełniać będzie wszystkie wymagania określone przez Zamawiającego w SIWZ i w wypełnionej i zaakceptowanej przez Wykonawcę kalkulacji cenowej.</text:p>
        </text:list-item>
        <text:list-item>
          <text:p text:style-name="P31">W przypadku otrzymania towaru niezgodnego z umową lub o niewłaściwej jakości, Zamawiający zgłosi niezwłocznie – najpóźniej w dniu dostawy Wykonawcy, reklamację telefoniczną lub pisemną (zał. do umowy – protokół reklamacji towaru) drogą faksową lub e-mail. Wykonawca zobowiązuje się wymienić towar na wolny od wad niezwłocznie, jednak nie później jak do ….................godziny w dniu dostawy.</text:p>
        </text:list-item>
        <text:list-item>
          <text:p text:style-name="P31">W przypadku stwierdzenia braków ilościowych Zamawiający dokona zgłoszenia tego faktu bezpośrednio przy dostawie poprzez złożenie stosownego oświadczenia na dokumencie dostawy. W takim przypadku Wykonawca zobowiązany jest do dostarczenia brakującej ilości towaru najpóźniej do ….................godziny w dniu dostawy.</text:p>
        </text:list-item>
        <text:list-item>
          <text:p text:style-name="P31">Towary nie oznakowane tzn. nie posiadające nazwy wyrobu, ilości, terminu minimalnej trwałości, nazwy, adresu producenta itp. oraz wymaganych dokumentów, oznakowań, nie zostaną odebrane przez Zamawiającego.</text:p>
        </text:list-item>
        <text:list-item>
          <text:p text:style-name="P31">Zamawiający może rozwiązać umowę ze skutkiem natychmiastowym, jeżeli Wykonawca nie dotrzymuje terminów realizacji przedmiotu umowy lub jeżeli wykonuje przedmiot umowy w sposób niezgodny z niniejszą umową i warunkami prawem określonym.</text:p>
        </text:list-item>
        <text:list-item>
          <text:p text:style-name="P31">Zamawiający może rozwiązać umowę w przypadku pojawienia się dwóch reklamacji w ciągu 1 miesiąca, skutkującymi zwrotem lub wymianą towaru wynikającą z niewłaściwej jakości handlowej i zdrowotnej towaru. <text:s/></text:p>
        </text:list-item>
        <text:list-item>
          <text:p text:style-name="P31">Oprócz wypadków określonych w przepisach Kodeksu cywilnego Zamawiającemu przysługuje prawo odstąpienia od umowy w następujących przypadkach:</text:p>
          <text:list>
            <text:list-item>
              <text:p text:style-name="P27">w razie wystąpienia istotnej zmiany okoliczności powodującej że wykonanie umowy nie leży w interesie publicznym, czego nie można było przewidzieć w chwili zawarcia umowy; odstąpienie od umowy w tym wypadku może nastąpić w terminie miesiąca od powzięcia wiadomości o powyższych okolicznościach;</text:p>
            </text:list-item>
            <text:list-item>
              <text:p text:style-name="P27">zostanie ogłoszona upadłość lub rozwiązanie firmy Wykonawcy;</text:p>
            </text:list-item>
            <text:list-item>
              <text:p text:style-name="P27">Wykonawca nie rozpoczął realizacji kolejnych zamówień bez uzasadnionych przyczyn oraz nie kontynuuje ich pomimo wezwań Zamawiającego złożonych na piśmie;</text:p>
            </text:list-item>
            <text:list-item>
              <text:p text:style-name="P32"><text:soft-page-break/>Nie dostarczenie na żądanie Zamawiającego dokumentu o którym mowa §3 ust.1</text:p>
            </text:list-item>
          </text:list>
        </text:list-item>
        <text:list-item>
          <text:p text:style-name="P33">Odstąpienie od umowy powinno nastąpić w formie pisemnej pod rygorem nieważności takiego oświadczenia i powinno zawierać uzasadnienie.</text:p>
        </text:list-item>
        <text:list-item>
          <text:p text:style-name="P33">Dopuszcza się zmiany towaru przez okres trwania umowy w wyjątkowych sytuacjach za zgodą Zamawiającego na towar o podobnych parametrach, klasie i jakości po cenie towaru nieprzekraczającej ceny zawartej w ofercie.</text:p>
        </text:list-item>
        <text:list-item>
          <text:p text:style-name="P33">W przypadku braku realizacji dostaw towaru lub jego części przez Wykonawcę lub dostarczenia towaru niezgodnego z umową lub o niewłaściwej jakości i w razie nie wywiązania się z obowiązku wynikających z zapisów §3, Zamawiającemu przysługuje prawo zakupu tzw. interwencyjnego. Pełną kwotą zakupu interwencyjnego łącznie z kosztami dodatkowymi Zamawiający obciąża Wykonawcę.</text:p>
        </text:list-item>
        <text:list-item>
          <text:p text:style-name="P33">W przypadku dokonania zakupu interwencyjnego przez Zamawiającego, nie wyklucza się zapisów §8 niniejszej umowy.</text:p>
        </text:list-item>
      </text:list>
      <text:p text:style-name="P6">§5</text:p>
      <text:p text:style-name="P6"/>
      <text:list xml:id="list6919091988967853320" text:style-name="WW8Num9">
        <text:list-item>
          <text:p text:style-name="P34">Wartość zamówienia określa się na kwotę netto …............................... zł, powiększoną o podatek VAT, tj. brutto …...........................................zł. (słownie ….........................../00zł )</text:p>
        </text:list-item>
        <text:list-item>
          <text:p text:style-name="P34">Ceny jednostkowe towarów podane w załączniku nr 4, stanowią integralną częścią niniejszej umowy.</text:p>
        </text:list-item>
        <text:list-item>
          <text:p text:style-name="P42"><text:span text:style-name="T3">Należność za dostarczony towar będzie przekazywana w terminie…… dni od daty otrzymania prawidłowo wystawionej faktury za daną dostawę, pod warunkiem spełnienia przez Wykonawcę wszystkich warunków określonych w umowie, przelewem na konto wskazane przez Wykonawcę.</text:span> Na fakturze jako nabywca winna być wskazana Gmina Lublin, pl. Króla Władysława Łokietka 1, 20-109 Lublin NIP 9462575811. Jako odbiorca DPS Kalina ul. Kalinowszczyzna 84, 20-201 Lublin</text:p>
        </text:list-item>
        <text:list-item>
          <text:p text:style-name="P43"><text:span text:style-name="T14"><text:s/>P</text:span><text:span text:style-name="T12">łatność za czynności, o których mowa w ust. 1 nastąpi z:</text:span></text:p>
        </text:list-item>
      </text:list>
      <text:p text:style-name="P20"><text:tab/>Działu  852 – Pomoc Społeczna</text:p>
      <text:p text:style-name="P20"><text:tab/>Rozdziału  85202 – Domy Pomocy Społecznej</text:p>
      <text:p text:style-name="P20"><text:tab/>Paragrafu 4220 – Zakup środków żywności, <text:tab/>Klasyfikacji Budżetowej określonej rozporządzeniem Ministra Finansów z dnia 2 marca <text:tab/>2010r. w sprawie szczegółowej <text:tab/>klasyfikacji dochodów, wydatków, przychodów i rozchodów <text:tab/>oraz środków pochodzących ze źródeł zagranicznych (Dz.U.2014.1053 tj. z  późń.zm.) </text:p>
      <text:p text:style-name="P19"><text:tab/>Zadania budżetowego DPSK/W/081/00/10/0464 „Utrzymanie domów pomocy społecznej </text:p>
      <text:p text:style-name="P6">§6</text:p>
      <text:p text:style-name="P6"/>
      <text:list xml:id="list3375307813530309259" text:style-name="WW8Num10">
        <text:list-item>
          <text:p text:style-name="P36">Wszelkie zmiany i uzupełnienia niniejszej umowy mogą być dokonywane wyłącznie w formie pisemnej w postaci aneksu, pod rygorem nieważności.</text:p>
        </text:list-item>
        <text:list-item>
          <text:p text:style-name="P36">Zmiany umowy mogą być dokonywane na wniosek Zamawiającego lub Wykonawcy w przypadku o którym mowa w ust.3.</text:p>
        </text:list-item>
        <text:list-item>
          <text:p text:style-name="P36">Zgodnie z art. 144 ust. 1 ustawy Pzp strony dopuszczają możliwość zmiany postanowień umowy w stosunku do treści, na podstawie której dokonano wyboru Wykonawcy w następujących przypadkach :</text:p>
        </text:list-item>
      </text:list>
      <text:list xml:id="list34397898" text:continue-list="list7369865205952779001" text:style-name="WW8Num8">
        <text:list-item>
          <text:list>
            <text:list-item>
              <text:p text:style-name="P47">Zmiany danych Wykonawcy (np. zmiana adresu, nazwy) lub zmiana wynikająca z przekształcenia podmiotowego po stronie Wykonawcy.</text:p>
            </text:list-item>
            <text:list-item>
              <text:p text:style-name="P47">Zmiany osoby reprezentującej po stronie Wykonawcy lub Zamawiającego;</text:p>
            </text:list-item>
            <text:list-item>
              <text:p text:style-name="P47">Obniżenia cen producenta lub zastosowanie promocyjnej obniżki cen, Zamawiający zastrzega sobie prawo zakupu towaru objętego umową po cenach odpowiednio obniżonych;</text:p>
            </text:list-item>
            <text:list-item>
              <text:p text:style-name="P47">Dopuszcza się zmiany w umowie w zakresie zmiany cen na korzystniejsze dla Zamawiającego;</text:p>
            </text:list-item>
            <text:list-item>
              <text:p text:style-name="P47">Zmiany sposobu konfekcjonowania towarów objętych umową w przypadku zmiany wielkości opakowania wprowadzonej przez producenta z zachowaniem zasady proporcjonalności w stosunku do ceny objętej umową, na podstawie pisemnego wniosku Wykonawcy, pod warunkiem uzyskania zgody Zamawiającego, wyrażonej w formie pisemnej;</text:p>
            </text:list-item>
            <text:list-item>
              <text:p text:style-name="P47">W przypadku wstrzymania lub zakończenia produkcji towarów będących przedmiotem dostawy, możliwość dostarczenia odpowiedników towarów objętych umową, o parametrach nie gorszych niż towary objęte ofertą, przy zachowaniu ceny ofertowej dla danego towaru, na <text:soft-page-break/>podstawie pisemnego wniosku Wykonawcy, pod warunkiem uzyskania zgody Zamawiającego, wyrażonej w formie pisemnej pod rygorem nieważności;</text:p>
            </text:list-item>
            <text:list-item>
              <text:p text:style-name="P48">Strony dopuszczają możliwość zmiany cen w przypadku zmiany stawek podatku Vat na podstawie obowiązujących przepisów prawnych w tym zakresie. Zmiany będą wprowadzone aneksem do umowy. Zmianie ulega kwota podatku Vat i cena brutto, cena netto pozostanie niezmienna. O zmianie Vat-u na przedmiot umowy, Wykonawca informuje pisemnie Zamawiającego w terminie 14 dni roboczych przed terminem dostawy towaru, którego cena ulegnie zmianie.</text:p>
            </text:list-item>
          </text:list>
        </text:list-item>
      </text:list>
      <text:list xml:id="list34383209" text:continue-list="list3375307813530309259" text:style-name="WW8Num10">
        <text:list-item>
          <text:p text:style-name="P35">Zamawiający zastrzega sobie również możliwość dokonywania przesunięć ilościowych między pozycjami w kalkulacji cenowej (zał. nr.4) w przypadku zaistnienia takich potrzeb, pod warunkiem, iż przesunięcia te nie przekroczą maksymalnej kwoty wynagrodzenia ustalonej w umowie.</text:p>
        </text:list-item>
        <text:list-item>
          <text:p text:style-name="P35">Zamawiający zastrzega sobie niezmienność cen przez cały okres trwania umowy, z uwzględnieniem art. 144 ust.1 ustawy Pzp i z zastrzeżeniem §6 ust.3 pkt. c, d i g</text:p>
        </text:list-item>
      </text:list>
      <text:p text:style-name="P5">§ 7</text:p>
      <text:p text:style-name="P3">Umowa zostaje zawarta na okres od dnia 01.01.2018 do 31.12.2018r.</text:p>
      <text:p text:style-name="P5"/>
      <text:p text:style-name="P6">§ 8</text:p>
      <text:p text:style-name="P6"/>
      <text:list xml:id="list2467937039543673249" text:style-name="WW8Num1">
        <text:list-item>
          <text:p text:style-name="P30">W razie niewykonania lub nienależytego wykonania umowy Wykonawca zobowiązuje <text:s text:c="20"/>się zapłacić Zamawiającemu kary umowne:</text:p>
        </text:list-item>
      </text:list>
      <text:p text:style-name="P3">a) w wysokości 10% wartości umownej przedmiotu zamówienia w przypadku, odstąpienia od umowy z winy Wykonawcy,</text:p>
      <text:p text:style-name="P4">b) <text:s/>w wysokości 1% wartości umownej przedmiotu zamówienia, za każdy dzień zwłoki <text:s text:c="3"/>w dostawie,</text:p>
      <text:list xml:id="list34382913" text:continue-numbering="true" text:style-name="WW8Num1">
        <text:list-item>
          <text:p text:style-name="P40"><text:span text:style-name="T3">W przypadku nie wykonania lub nienależytego wykonania umowy (nie spełnienia warunku zawartego w </text:span><text:span text:style-name="T6">§</text:span><text:span text:style-name="T4">4 ust 1) Wykonawca zapłaci karę umowną w wysokości 10% wartości dostawy niezrealizowanej lub dostawy zwróconej z powodu złej jakości oraz zostanie obciążony kosztami wynikającymi z konieczności zaopatrzenia się Zamawiającego we własnym zakresie, liczonym według urzędowych stawek obowiązujących przy rozliczaniu używania samochodu prywatnego do celów służbowych, plus wartość wynikająca z różnicy cen zakupionych towarów.</text:span></text:p>
        </text:list-item>
        <text:list-item>
          <text:p text:style-name="P37">Jeżeli szkoda rzeczywista będzie wyższa niż kara umowna, wykonawca będzie zobowiązany zapłacić odszkodowanie przewyższające karę umowną.</text:p>
        </text:list-item>
        <text:list-item>
          <text:p text:style-name="P37">Kary umowne zamawiający może potrącać z faktur.</text:p>
        </text:list-item>
        <text:list-item>
          <text:p text:style-name="P41"><text:span text:style-name="T3">Zamawiający zapłaci wykonawcy kary umowne za odstąpienie od umowy z przyczyn zależnych od Zamawiającego w wysokości 10% wynagrodzenia umownego, z zastrzeżeniem art. 145 ustawy Prawo zamówień publicznych.</text:span><text:span text:style-name="T6"><text:tab/><text:tab/><text:tab/><text:tab/><text:tab/><text:tab/></text:span></text:p>
        </text:list-item>
      </text:list>
      <text:p text:style-name="P11"><text:span text:style-name="T3"><text:tab/><text:tab/><text:tab/><text:tab/><text:tab/><text:tab/><text:tab/></text:span><text:span text:style-name="T6">§ 9</text:span></text:p>
      <text:p text:style-name="P8"/>
      <text:p text:style-name="P3">Wykonawca nie może powierzyć wykonania czynności wynikających z niniejszej umowy osobie trzeciej. </text:p>
      <text:p text:style-name="P5">§ 10</text:p>
      <text:p text:style-name="P5"/>
      <text:p text:style-name="P3">Każda ze stron ma prawo wypowiedzenia umowy z zachowaniem jednomiesięcznego okresu wypowiedzenia.</text:p>
      <text:p text:style-name="P5">§ 11</text:p>
      <text:p text:style-name="P5"/>
      <text:list xml:id="list8858423131258827954" text:style-name="WW8Num2">
        <text:list-item>
          <text:p text:style-name="P38">W razie wystąpienia okoliczności, których nie można było przewidzieć w dniu podpisania umowy, Zamawiający może odstąpić od umowy na zasadach zgodnych z Art. 145 ustawy Prawo Zamówień Publicznych.</text:p>
        </text:list-item>
        <text:list-item>
          <text:p text:style-name="P38">Zamawiający może odstąpić od umowy bez zachowania wypowiedzenia w przypadku powtarzających się nieterminowych, niekompletnych i nie odpowiedniej jakości dostaw.</text:p>
        </text:list-item>
        <text:list-item>
          <text:p text:style-name="P38">Wykonawca ma prawo odstąpić od umowy w przypadku powtarzającego się nieterminowego regulowania zapłat za faktury.</text:p>
        </text:list-item>
      </text:list>
      <text:p text:style-name="P5">§12</text:p>
      <text:p text:style-name="P5"/>
      <text:p text:style-name="P3"><text:soft-page-break/>W sprawach nieuregulowanych niniejszą umową mają zastosowanie przepisy kodeksu cywilnego <text:s text:c="7"/>i ustawy Prawo zamówień publicznych.</text:p>
      <text:p text:style-name="P5">§ 13</text:p>
      <text:p text:style-name="P5"/>
      <text:p text:style-name="P3">Spory jakie mogą powstać na tle wykonywania niniejszej umowy, strony poddają rozstrzygnięciu właściwemu rzeczowo sądowi powszechnemu w Lublinie.</text:p>
      <text:p text:style-name="P9"/>
      <text:p text:style-name="P9"/>
      <text:p text:style-name="P9"/>
      <text:p text:style-name="P5">§ 14</text:p>
      <text:p text:style-name="P5"/>
      <text:p text:style-name="P3">Umowę niniejszą sporządzono w dwóch jednobrzmiących egzemplarzach, po jednym dla każdej <text:s text:c="10"/>ze stron.</text:p>
      <text:p text:style-name="P3"/>
      <text:p text:style-name="P1"><text:span text:style-name="T3"><text:tab/></text:span><text:span text:style-name="T5">Zamawiający</text:span><text:span text:style-name="T3"> <text:s text:c="83"/></text:span><text:span text:style-name="T5">Wykonaw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Standard"><text:span text:style-name="T10">Nazwa i adres wykonawcy</text:span> <text:s text:c="36"/><text:span text:style-name="T11"><text:s text:c="2"/>Protokół reklamacji towaru</text:span></text:p>
      <text:p text:style-name="Standard"><text:span text:style-name="T11"><text:tab/><text:tab/><text:tab/><text:tab/><text:tab/><text:tab/> <text:s text:c="3"/></text:span><text:span text:style-name="T5">dotyczącego umowy ..........................</text:span></text:p>
      <text:p text:style-name="Standard"/>
      <text:p text:style-name="Standard"/>
      <text:p text:style-name="Standard"/>
      <text:p text:style-name="P12">Sporządzony w dniu................................w Domu Pomocy Społecznej „Kalina” przy ul. Kalinowszczyzna 84 Lublin.</text:p>
      <text:p text:style-name="P12">Imię i nazwisko osoby składającej reklamację.............................................................................</text:p>
      <text:p text:style-name="P12">Telefon kontaktowy......................................................................................................................</text:p>
      <text:p text:style-name="P12">Adres.............................................................................................................................................</text:p>
      <text:p text:style-name="P12">Data nabycia towaru......................................................................................................................</text:p>
      <text:p text:style-name="P12">Nazwa (oznaczenie) towaru</text:p>
      <text:p text:style-name="P12">.......................................................................................................................................................</text:p>
      <text:p text:style-name="P12">Cena towaru........................................przedłożony dowód sprzedaży – faktury nr......................</text:p>
      <text:p text:style-name="P12">Powód reklamacji / opis uszkodzenia lub usterki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tab/><text:tab/><text:tab/><text:tab/><text:tab/><text:tab/><text:tab/><text:tab/>.............................................</text:p>
      <text:p text:style-name="Standard"><text:tab/><text:tab/><text:tab/><text:tab/><text:tab/><text:tab/><text:tab/><text:tab/><text:span text:style-name="T10">(podpis i data złożenia reklamacji)</text:span></text:p>
      <text:p text:style-name="Standard">..................................................................</text:p>
      <text:p text:style-name="P13">data i podpis wykonawcy przyjmującego reklamację</text:p>
      <text:p text:style-name="P13"/>
      <text:p text:style-name="P13">Uwaga! Zgodnie z art.8 ust. Z dnia 27 lipca 2002r. o szczególnych warunkach sprzedaży konsumenckiej oraz o zmianie kodeksu cywilnego (Dz. U. nr 141, poz.1176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8Num1z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4z0" style:family="text"/>
    <style:style style:name="WW8Num5z0" style:family="text">
      <style:text-properties fo:color="#000000" style:font-name-asian="Arial Unicode MS" style:font-weight-complex="bold"/>
    </style:style>
    <style:style style:name="WW8Num6z0" style:family="text"/>
    <style:style style:name="WW8Num7z0" style:family="text"/>
    <style:style style:name="WW8Num8z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font-size="11pt" fo:font-weight="bold" style:font-size-asian="11pt" style:font-weight-asian="bold" style:font-size-complex="11pt" style:font-weight-complex="bold"/>
    </style:style>
    <style:style style:name="WW8Num11z0" style:family="text">
      <style:text-properties style:font-name="Symbol" fo:font-weight="normal" style:font-weight-asian="norma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weight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>
      <style:text-properties fo:font-weight="normal" style:font-weight-asian="norma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style:font-size-asian="11pt" style:font-size-complex="11pt"/>
    </style:style>
    <style:style style:name="WW8Num14z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font-weight="bold" style:font-size-asian="11pt" style:font-weight-asian="bold" style:font-size-complex="11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</dc:title>
    <meta:initial-creator>Compaq</meta:initial-creator>
    <meta:creation-date>2016-12-13T10:29:00</meta:creation-date>
    <dc:date>2017-12-11T14:20:29.35</dc:date>
    <meta:print-date>2014-12-29T15:38:00</meta:print-date>
    <meta:editing-cycles>6</meta:editing-cycles>
    <meta:editing-duration>PT20M37S</meta:editing-duration>
    <meta:generator>OpenOffice/4.1.1$Win32 OpenOffice.org_project/411m6$Build-9775</meta:generator>
    <meta:document-statistic meta:table-count="0" meta:image-count="0" meta:object-count="0" meta:page-count="6" meta:paragraph-count="114" meta:word-count="1978" meta:character-count="17844"/>
  </office:meta>
</office:document-meta>
</file>