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Arial1" style:font-name-complex="Arial2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/>
    </style:style>
    <style:style style:name="P7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92cm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left="-0.083cm" fo:margin-right="0cm" fo:text-align="justify" style:justify-single-word="false" fo:text-indent="0cm" style:auto-text-indent="false" style:punctuation-wrap="hanging"/>
      <style:text-properties style:font-name="Arial1" style:font-name-complex="Arial2"/>
    </style:style>
    <style:style style:name="P11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12" style:family="paragraph" style:parent-style-name="List_20_Paragraph">
      <style:paragraph-properties fo:margin-left="-0.083cm" fo:margin-right="0cm" fo:text-indent="0cm" style:auto-text-indent="false"/>
      <style:text-properties style:font-name="Arial1" style:font-name-complex="Arial2"/>
    </style:style>
    <style:style style:name="P13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style:font-name-complex="Arial2"/>
    </style:style>
    <style:style style:name="P14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>
      <style:paragraph-properties fo:margin-left="-0.083cm" fo:margin-right="0cm" fo:text-indent="0cm" style:auto-text-indent="false"/>
      <style:text-properties style:font-name="Arial1" fo:language="en" fo:country="US" style:font-name-complex="Arial2"/>
    </style:style>
    <style:style style:name="P17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18" style:family="paragraph" style:parent-style-name="Text_20_body_20_indent">
      <style:paragraph-properties fo:text-align="justify" style:justify-single-word="false" style:punctuation-wrap="hanging"/>
      <style:text-properties style:font-name="Arial1" style:font-name-complex="Arial2"/>
    </style:style>
    <style:style style:name="P19" style:family="paragraph" style:parent-style-name="Body_20_Text_20_2">
      <style:paragraph-properties fo:margin-top="0cm" fo:margin-bottom="0cm"/>
    </style:style>
    <style:style style:name="P20" style:family="paragraph" style:parent-style-name="Body_20_Text_20_2">
      <style:paragraph-properties fo:margin-top="0cm" fo:margin-bottom="0cm"/>
      <style:text-properties style:font-name="Arial1" style:font-name-complex="Arial2"/>
    </style:style>
    <style:style style:name="P21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style:font-name-complex="Arial2" fo:hyphenate="true" fo:hyphenation-remain-char-count="2" fo:hyphenation-push-char-count="2"/>
    </style:style>
    <style:style style:name="P23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8.507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26" style:family="paragraph" style:parent-style-name="Text_20_body_20_indent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7" style:family="paragraph" style:parent-style-name="List_20_Paragraph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8" style:family="paragraph" style:parent-style-name="Body_20_Text_20_2" style:list-style-name="WWNum14">
      <style:paragraph-properties fo:margin-top="0cm" fo:margin-bottom="0cm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letter-kerning="true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Times New Roman" fo:font-weight="bold" style:font-weight-asian="bold" style:font-name-complex="Arial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style:font-weight-asian="bold" style:font-name-complex="Arial2" style:font-weight-complex="bold"/>
    </style:style>
    <style:style style:name="T1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9" style:family="text">
      <style:text-properties style:font-name="Arial" fo:font-size="12pt" fo:font-weight="bold" style:font-size-asian="12pt" style:font-weight-asian="bold"/>
    </style:style>
    <style:style style:name="T2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Ari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5"/>Załącznik nr 1 do SIWZ</text:p>
      <text:p text:style-name="P1"/>
      <text:p text:style-name="P1">…..............................................</text:p>
      <text:p text:style-name="P5">Miejscowość, data <text:s text:c="11"/></text:p>
      <text:p text:style-name="P1"/>
      <text:p text:style-name="P4">FORMULARZ OFERTOWY</text:p>
      <text:p text:style-name="P7"/>
      <text:p text:style-name="P14">1. Dane Wykonawcy</text:p>
      <text:p text:style-name="P13"/>
      <text:p text:style-name="P13">….........................................................................................................................................</text:p>
      <text:p text:style-name="P15">/ pełna nazwa /</text:p>
      <text:p text:style-name="P12"/>
      <text:p text:style-name="P16">….........................................................................................................................................</text:p>
      <text:p text:style-name="P11">/ adres /</text:p>
      <text:p text:style-name="P9"/>
      <text:p text:style-name="P9">Tel./ fax....................................................................</text:p>
      <text:p text:style-name="P9"/>
      <text:p text:style-name="P9">e-mail <text:s/>….................................................................</text:p>
      <text:p text:style-name="P9"/>
      <text:p text:style-name="P8">2. Cena oferty i pozostałe kryteria podlegające ocenie</text:p>
      <text:p text:style-name="P10"/>
      <text:p text:style-name="Standard"><text:span text:style-name="T1">W odpowiedzi na ogłoszenie o przetargu nieograniczonym </text:span><text:span text:style-name="T9">na </text:span><text:span text:style-name="T5">„</text:span><text:span text:style-name="T6"> </text:span><text:span text:style-name="T8">Dostawa</text:span><text:span text:style-name="T8"> </text:span><text:span text:style-name="T18">mięs wieprzowych, wołowych i wędliny</text:span><text:span text:style-name="T4"> </text:span><text:span text:style-name="T11">dla mieszkańców Domu Pomocy Społeczn</text:span><text:span text:style-name="T11">ej „KALINA” <text:s/>w Lublinie</text:span><text:span text:style-name="T6"> </text:span><text:span text:style-name="T9">zgodnie ze Specyfikacją Istotnych Warunków Zamówienia oferuję </text:span><text:span text:style-name="T10">:</text:span></text:p>
      <text:p text:style-name="P2"/>
      <text:p text:style-name="P19"><text:span text:style-name="T2">1) cenę brutto: …..............................................</text:span><text:span text:style-name="T1">PLN słownie cena brutto.............................</text:span></text:p>
      <text:p text:style-name="P20"/>
      <text:p text:style-name="P20">…............................................................................................................................................</text:p>
      <text:p text:style-name="P20"/>
      <text:p text:style-name="P19"><text:span text:style-name="T3">2) </text:span><text:span text:style-name="T6">Czas </text:span><text:span text:style-name="T20">reakcji na dowiezienie brakujących lub podlegających wymianie produktów (CR)</text:span><text:span text:style-name="T6">:</text:span><text:span text:style-name="T9">..............................................</text:span></text:p>
      <text:p text:style-name="P21"><text:s text:c="9"/>(punktów obliczona w sposób określony <text:s text:c="18"/></text:p>
      <text:p text:style-name="P21"><text:s text:c="3"/>w Specyfikacji Istotnych Warunków Zamówienia)</text:p>
      <text:p text:style-name="P20"/>
      <text:p text:style-name="P20"/>
      <text:p text:style-name="P20">Oświadczam, że:</text:p>
      <text:list xml:id="list7530938543275881361" text:style-name="WWNum14">
        <text:list-item>
          <text:p text:style-name="P28">W cenie oferty zostały uwzględnione wszystkie koszty wykonania zamówienia i realizacji przyszłego świadczenia umownego, a w szczególności koszty transportu.</text:p>
        </text:list-item>
        <text:list-item>
          <text:p text:style-name="P27">Zapoznałem się ze Specyfikacją Istotnych Warunków Zamówienia oraz wzorem umowy i nie wnoszę w stosunku do nich żadnych uwag, a w przypadku wyboru niniejszej oferty podpiszę umowę zgodnie z projektem umowy.</text:p>
        </text:list-item>
        <text:list-item>
          <text:p text:style-name="P27">Jestem związany niniejszą ofertą na czas wskazany w Specyfikacji Istotnych Warunków Zamówienia.</text:p>
          <text:p text:style-name="P26"/>
        </text:list-item>
      </text:list>
      <text:p text:style-name="P18"/>
      <text:p text:style-name="P17"/>
      <text:p text:style-name="P22">........................................................</text:p>
      <text:p text:style-name="P23">podpis <text:s/>osoby/osób upoważnionych do <text:s/></text:p>
      <text:p text:style-name="P24">występowania w imieniu Wykonawcy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Arial Unicode MS1" style:letter-kerning="true" style:font-name-asian="Arial Unicode MS2" style:language-asian="pl" style:country-asian="PL" style:font-name-complex="Arial Unicode MS2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9</meta:editing-cycles>
    <meta:print-date>2017-01-09T11:42:28.38</meta:print-date>
    <meta:creation-date>2016-10-04T07:47:00</meta:creation-date>
    <dc:date>2017-12-10T19:49:02.51</dc:date>
    <meta:editing-duration>PT15M43S</meta:editing-duration>
    <meta:generator>OpenOffice/4.1.3$Win32 OpenOffice.org_project/413m1$Build-9783</meta:generator>
    <dc:creator>Brzoza </dc:creator>
    <meta:document-statistic meta:table-count="0" meta:image-count="0" meta:object-count="0" meta:page-count="1" meta:paragraph-count="25" meta:word-count="174" meta:character-count="2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