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T1">UMOWA <text:s/>Nr …./17</text:span></text:p>
      <text:p text:style-name="P3"/>
      <text:p text:style-name="P3"><text:tab/><text:span text:style-name="T2">Zawarta w dniu …….. 2017 r. w Lublinie pomiędzy Gminą Lublin pl. Króla Władysława Łokietka 1, 20-109 Lublin reprezentowaną przez Andrzeja Łabę Dyrektora Domu Pomocy Społecznej „KALINA” w Lublinie, ul. Kalinowszczyzna 84, <text:s/>NIP: 9462575811</text:span></text:p>
      <text:p text:style-name="P4">zwanym dalej Kupującym,</text:p>
      <text:p text:style-name="P6">a </text:p>
      <text:p text:style-name="P6">………………………………….</text:p>
      <text:p text:style-name="P6">reprezentowaną przez:</text:p>
      <text:p text:style-name="P6">………………………………….</text:p>
      <text:p text:style-name="P6">zwaną dalej Sprzedawcą, została zawarta umowa następującej treści:</text:p>
      <text:p text:style-name="P4"/>
      <text:p text:style-name="P13">§ 1</text:p>
      <text:list xml:id="list6709263674722630220" text:style-name="WW8Num1">
        <text:list-item>
          <text:p text:style-name="P19"><text:span text:style-name="T2">Sprzedawca zobowiązuje się do sprzedaży i dostarczania Kupującemu <text:s/>produktów wymienionych w załączniku nr 1 do niniejszej umowy, dostawa artykułów biurowych.</text:span></text:p>
        </text:list-item>
        <text:list-item>
          <text:p text:style-name="P7">Sprzedawca będzie realizował poszczególne dostawy zgodnie z cenami brutto określonymi <text:s text:c="6"/>w załączniku nr 1. </text:p>
        </text:list-item>
      </text:list>
      <text:p text:style-name="P22"/>
      <text:p text:style-name="P15"><text:tab/> <text:s text:c="5"/><text:tab/>§ 2</text:p>
      <text:list xml:id="list3244833324646038856" text:style-name="WW8Num3">
        <text:list-item>
          <text:p text:style-name="P20"><text:span text:style-name="T2">Sprzedawca zobowiązuje się do dostarczania zamawianych artykułów </text:span><text:span text:style-name="T3">w ciągu 2 dni <text:s text:c="16"/>od dnia złożenia zamówienia do godziny 13:00. <text:s/></text:span></text:p>
        </text:list-item>
        <text:list-item>
          <text:p text:style-name="P8">Odbiór przedmiotu umowy nastąpi w siedzibie Kupującego po wcześniejszym sprawdzeniu jego jakości przez upoważnionych przedstawicieli obydwu stron.</text:p>
        </text:list-item>
        <text:list-item>
          <text:p text:style-name="P8">Koszty transportu towaru ponosi Sprzedawca.</text:p>
        </text:list-item>
        <text:list-item>
          <text:p text:style-name="P20"><text:span text:style-name="T2">Miejscem dostawy jest magazyn artykułów biurowych znajdujący się na terenie Domu Pomocy Społecznej „Kalina” w Lublinie przy ulicy Kalinowszczyzna 84.</text:span></text:p>
        </text:list-item>
      </text:list>
      <text:p text:style-name="P10"/>
      <text:p text:style-name="P16">§ 3</text:p>
      <text:p text:style-name="P3"><text:span text:style-name="T2"><text:tab/>Umowa zostaje zawarta na okres od 01.01.2018 do 31.12.2018r.</text:span></text:p>
      <text:p text:style-name="P4"/>
      <text:p text:style-name="P16">§ 4</text:p>
      <text:list xml:id="list6223696484645790987" text:style-name="WW8Num2">
        <text:list-item>
          <text:p text:style-name="P21"><text:span text:style-name="T2">Kupujący zapłaci Sprzedawcy należność za dostarczone artykuły w wysokości obliczonej na podstawie cen jednostkowych poszczególnych artykułów zgodnie z fakturą wystawioną <text:s/>w oparciu o ceny brutto zawarte w załączniku nr 1 do niniejszej umowy.</text:span></text:p>
        </text:list-item>
        <text:list-item>
          <text:p text:style-name="P5">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ul. Kalinowszczyzna 84, 20-201 Lublin</text:p>
        </text:list-item>
        <text:list-item>
          <text:p text:style-name="P9">Faktura musi być wystawiona i dostarczona razem z dostawą. </text:p>
        </text:list-item>
      </text:list>
      <text:p text:style-name="P2"/>
      <text:p text:style-name="P17">§5</text:p>
      <text:p text:style-name="P11">Kupujący zastrzega sobie, że ilość i asortyment zamawianych produktów określonych w załącznika </text:p>
      <text:p text:style-name="P11"><text:soft-page-break/>nr 1, może ulec zmianie, z zastrzeżeniem, iż łączna wartość dostawy, nie może zostać przekroczona. Zmiana taka, nie stanowi zmiany umowy. </text:p>
      <text:p text:style-name="P14">§ 6</text:p>
      <text:p text:style-name="P6">Sprzedawca nie może powierzyć wykonania czynności wynikających z niniejszej umowy osobie trzeciej.</text:p>
      <text:p text:style-name="P13">§ 7</text:p>
      <text:p text:style-name="P6">Każda ze stron ma prawo wypowiedzenia umowy z zachowaniem jednomiesięcznego okresu wypowiedzenia .</text:p>
      <text:p text:style-name="P13">§ 8</text:p>
      <text:p text:style-name="P6">W sprawach nieuregulowanych niniejszą umową mają zastosowanie przepisy kodeksu cywilnego.</text:p>
      <text:p text:style-name="P13"/>
      <text:p text:style-name="P13">§ 9</text:p>
      <text:p text:style-name="P6">Spory jakie mogą powstać na tle wykonywania niniejszej umowy, strony poddają rozstrzygnięciu właściwemu rzeczowo sądowi powszechnemu w Lublinie.</text:p>
      <text:p text:style-name="P12"/>
      <text:p text:style-name="P13">§ 10</text:p>
      <text:p text:style-name="P6">Umowę niniejszą sporządzono w dwóch jednobrzmiących egzemplarzach, po jednym dla każdej <text:s text:c="10"/>ze stron.</text:p>
      <text:p text:style-name="P4"/>
      <text:p text:style-name="P4"/>
      <text:p text:style-name="P4"><text:tab/></text:p>
      <text:p text:style-name="P3"/>
      <text:p text:style-name="P3"/>
      <text:p text:style-name="P18"><text:tab/> <text:s text:c="4"/>SPRZEDAWCA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</dc:title>
    <meta:initial-creator>Compaq</meta:initial-creator>
    <meta:creation-date>2015-12-23T08:55:00</meta:creation-date>
    <dc:creator>Brzoza </dc:creator>
    <dc:date>2017-11-29T13:25:02.46</dc:date>
    <meta:print-date>2016-01-20T09:02:00</meta:print-date>
    <meta:editing-cycles>11</meta:editing-cycles>
    <meta:editing-duration>PT10M</meta:editing-duration>
    <meta:document-statistic meta:table-count="0" meta:image-count="0" meta:object-count="0" meta:page-count="2" meta:paragraph-count="37" meta:word-count="390" meta:character-count="2804"/>
    <meta:generator>OpenOffice/4.1.3$Win32 OpenOffice.org_project/413m1$Build-9783</meta:generator>
  </office:meta>
</office:document-meta>
</file>