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7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List_20_Paragraph" style:list-style-name="WWNum1"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fo:font-weight="bold" style:font-weight-asian="bold" style:font-weight-complex="bold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onawca:</text:p>
      <text:p text:style-name="P4"/>
      <text:p text:style-name="P4"/>
      <text:p text:style-name="P4"/>
      <text:p text:style-name="P3">O Ś W I A D C Z E N I E</text:p>
      <text:p text:style-name="Standard"><text:span text:style-name="T4">Przystępując do udziału w postępowaniu o udzielenie zamówienia publicznego na </text:span><text:span text:style-name="T5">dostawę artykułów </text:span><text:span text:style-name="T2">mleczarsk</text:span><text:span text:style-name="T3">ich</text:span><text:span text:style-name="T8"> i jego przetworów</text:span><text:span text:style-name="T5"> </text:span><text:span text:style-name="T5">dla Domu Pomocy Społecznej „Kalina”w Lublinie</text:span><text:span text:style-name="T4"> – <text:s/>w 2018r.</text:span></text:p>
      <text:p text:style-name="P1">świadomy odpowiedzialności karnej z tytułu złożenia fałszywego oświadczenia w celu uzyskania zamówienia publicznego oświadczam, iż:</text:p>
      <text:list xml:id="list8191823924563306671" text:style-name="WWNum1">
        <text:list-item>
          <text:p text:style-name="P8">Posiadam uprawnienia do wykonywania określonej działalności lub czynności,</text:p>
        </text:list-item>
      </text:list>
      <text:p text:style-name="P7">jeżeli przepisy prawa nakładają obowiązek ich posiadania.</text:p>
      <text:list xml:id="list28426018" text:continue-numbering="true" text:style-name="WWNum1">
        <text:list-item>
          <text:p text:style-name="P8">Posiadam wiedzę i doświadczenie oraz dysponuję odpowiednim potencjałem technicznym oraz osobami zdolnymi do wykonania zamówienia.</text:p>
        </text:list-item>
        <text:list-item>
          <text:p text:style-name="P8"><text:s/>Znajduję się w sytuacji ekonomicznej i finansowej zapewniającej wykonanie zamówienia.</text:p>
        </text:list-item>
        <text:list-item>
          <text:p text:style-name="P8">Brak podstaw do wykluczenia z postępowania o udzielenie zamówienia na podstawie art.. 24 ustawy z dnia 29 stycznia 2004 r. Prawo zamówień publicznych.</text:p>
        </text:list-item>
      </text:list>
      <text:p text:style-name="P2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"/>
      <text:p text:style-name="P2"/>
      <text:p text:style-name="P2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 </text:p>
      <text:p text:style-name="P5"/>
      <text:p text:style-name="P5"/>
      <text:p text:style-name="P5"/>
      <text:p text:style-name="P5"/>
      <text:p text:style-name="P1"><text:s/>………………..dnia …………….. <text:s text:c="40"/>………………………………</text:p>
      <text:p text:style-name="P7"><text:s text:c="99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6-12-07T07:26:00</meta:creation-date>
    <dc:date>2017-12-01T08:23:33.70</dc:date>
    <meta:editing-duration>PT14M57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31" meta:character-count="18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