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style:font-weight-complex="bold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7">
      <style:paragraph-properties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7">
      <style:paragraph-properties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 style:font-weight-complex="bold"/>
    </style:style>
    <style:style style:name="P33" style:family="paragraph" style:parent-style-name="Standard" style:list-style-name="WW8Num2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4" style:family="paragraph" style:parent-style-name="Standard" style:list-style-name="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0.25cm"/>
          <style:tab-stop style:position="0.501cm"/>
          <style:tab-stop style:position="0.635cm"/>
          <style:tab-stop style:position="1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1pt" style:font-name-asian="Arial Unicode MS" style:font-size-asian="11pt" style:font-size-complex="11pt" style:font-weight-complex="bold"/>
    </style:style>
    <style:style style:name="P40" style:family="paragraph" style:parent-style-name="Standard" style:list-style-name="WW8Num7">
      <style:paragraph-properties>
        <style:tab-stops>
          <style:tab-stop style:position="0cm"/>
          <style:tab-stop style:position="0.635cm"/>
        </style:tab-stops>
      </style:paragraph-properties>
    </style:style>
    <style:style style:name="P41" style:family="paragraph" style:parent-style-name="Standard" style:list-style-name="WW8Num2">
      <style:paragraph-properties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635cm"/>
          <style:tab-stop style:position="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Heading_20_1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UMOWA DOSTAWY Nr <text:s/>…… / 17</text:h>
      <text:p text:style-name="P1"/>
      <text:p text:style-name="P2">Zawarta w dniu …..grudnia 2017 r. w Lublinie pomiędzy Gmina Lublin reprezentowaną przez Andrzeja Łabę Dyrektora Domu Pomocy Społecznej „KALINA” w Lublinie, ul. Kalinowszczyzna 84 ; NIP : 9462575811 <text:span text:style-name="T2">zwanym dalej Zamawiającym,</text:span></text:p>
      <text:p text:style-name="P3">a</text:p>
      <text:p text:style-name="P3">……………………………………………………………………………………………………………</text:p>
      <text:p text:style-name="P3">zwanym dalej Wykonawcą,</text:p>
      <text:p text:style-name="P7">§ 1</text:p>
      <text:p text:style-name="P3">Na podstawie przeprowadzonego wewnętrznego postępowania na zamówienie publiczne o wartości mniejszej niż kwoty określone w przepisach wydanych na podstawie art.4 ust.8 ustawy z dnia 29 stycznia 2004 r. Prawo zamówień publicznych (tj. Dz. U. z 2013r, poz.907 z póź. zmianami) oraz wewnętrznym zarządzeniem nr14/14 z 01.12.2014r została zawarta umowa następującej treści. </text:p>
      <text:p text:style-name="P2"><text:span text:style-name="T2">1.Przedmiotem umowy jest </text:span><text:span text:style-name="T1">dostawa artykułów ogólnospożywczych</text:span><text:span text:style-name="T7"> </text:span><text:span text:style-name="T4">do Domu Pomocy Społecznej „Kalina”</text:span></text:p>
      <text:p text:style-name="P3">2.Szczegółowy opis przedmiotu zamówienia znajduje się w kalkulacji cenowej (zał. nr 1)</text:p>
      <text:p text:style-name="P3"/>
      <text:p text:style-name="P7">§ 2</text:p>
      <text:p text:style-name="P7"/>
      <text:list xml:id="list7385848254372683955" text:style-name="WW8Num3">
        <text:list-item>
          <text:p text:style-name="P20">Wykonawca zobowiązuje się do sprzedaży i dostarczania Zamawiającemu produktów <text:s/>wymienionych <text:s/>w załączniku <text:s/>nr 1 <text:s/>stanowiącym integralną część umowy.</text:p>
        </text:list-item>
        <text:list-item>
          <text:p text:style-name="P42">Podana ilość produktów jest ilością szacunkową. Zamawiający zastrzega sobie możliwość zamówienia mniejszej ilości lub rezygnacji z niektórych pozycji.</text:p>
        </text:list-item>
        <text:list-item>
          <text:p text:style-name="P20">Wykonawca będzie realizował poszczególne dostawy zgodnie z cenami określonymi w załączniku nr 1. </text:p>
        </text:list-item>
        <text:list-item>
          <text:p text:style-name="P20">Dostawy następować będą na podstawie zamówień składanych Wykonawcy przez Zamawiającego telefonicznie lub faksem. W zamówieniu upoważniony pracownik Zamawiającego wskaże rodzaj i ilość zamawianego towaru.</text:p>
        </text:list-item>
        <text:list-item>
          <text:p text:style-name="P36"><text:span text:style-name="T2">Wykonawca zobowiązuje się do dostarczania zamawianych artykułów pięć </text:span><text:span text:style-name="T9">razy w tygodniu,( od poniedziałek do piątku, z wyjątkiem świąt) nie później niż do godziny 9:00. </text:span><text:span text:style-name="T2"><text:s/></text:span></text:p>
        </text:list-item>
      </text:list>
      <text:p text:style-name="P16"/>
      <text:p text:style-name="P12"><text:tab/> <text:s text:c="5"/><text:tab/>§ 3</text:p>
      <text:p text:style-name="P11">Wykonawca oświadcza i zapewnia, że:</text:p>
      <text:p text:style-name="P11">1) dostarczy Zamawiającemu, na każde jego żądanie dokumenty potwierdzające że producent w procesie produkcji i obrocie, a sprzedawca w obrocie w zakresie przedmiotu zamówienia ma wdrożony i stosuje system HACCP. Dokumentem tym będzie kserokopia zaświadczenia wydanego przez właściwą terytorialnie stację Inspekcji Sanitarno-Epidemiologicznej o spełnianiu wymogów wynikających z art.61 i 62 ustawy z 25 sierpnia 2006r o bezpieczeństwie żywności i żywienia (Dz. U. z dnia 27 września 2006r, nr 171, poz. 1225) </text:p>
      <text:p text:style-name="P11">2) przedmiot zamówienia będzie świeży i pierwszego gatunku, </text:p>
      <text:p text:style-name="P11">3) przedmiot zamówienia będzie dostarczany Zamawiającemu w opakowaniach zabezpieczających jakość handlową i zdrowotną dostarczonych towarów i odpowiadających warunkom transportu, odbioru i przechowywania;</text:p>
      <text:p text:style-name="P11">4) ustawy z 25 sierpnia 2006 r o bezpieczeństwie żywności i żywienia </text:p>
      <text:p text:style-name="P11">5) przedmiot zamówienia będzie dostarczany transportem Wykonawcy, zgodnie z obowiązującymi wymaganiami GMP/GHP oraz systemem HACCP na jego koszt i przekazywany osobom upoważnionym w DPS „Kalina”;</text:p>
      <text:p text:style-name="P11">6) użyty do przewozu środek transportu będzie uwzględniać właściwości towaru i zabezpieczać jego jakość handlową i zdrowotną przed ujemnymi wpływami atmosferycznymi i uszkodzeniami<text:span text:style-name="T1">;</text:span></text:p>
      <text:p text:style-name="P11"><text:soft-page-break/>2. <text:s/>Zamawiający wymaga, aby opakowania zabezpieczające jakość dostarczonych towarów nie były brudne, uszkodzone mechanicznie, a materiał z którego zostały wykonane - dopuszczony do kontaktu z żywnością;</text:p>
      <text:p text:style-name="P5">3.Odbiór przedmiotu umowy nastąpi w siedzibie Zamawiającego po wcześniejszym sprawdzeniu jego jakości przez upoważnionych przedstawicieli obydwu stron; na podstawie faktury lub dowodu dostawy z aktualną ceną zgodną z umową. </text:p>
      <text:p text:style-name="P6">4.Towar musi posiadać maksymalny okres przydatności do spożycia, przewidziany dla danego artykułu spożywczego, licząc od daty dostawy.</text:p>
      <text:p text:style-name="P39">5.Całość zamówienia winna być wykonana siłami własnymi Wykonawcy.</text:p>
      <text:p text:style-name="P6">6.Miejscem dostawy jest magazyn spożywczy znajdujący się na terenie Domu Pomocy Społecznej „Kalina” w Lublinie przy ulicy Kalinowszczyzna 84.</text:p>
      <text:p text:style-name="P6">7.Jako osobę upoważnioną do kontaktów w zakresie realizacji niniejszej umowy Zamawiający wskazuje p. ……………………….., tel:…………………. wew…….</text:p>
      <text:p text:style-name="P17">§4</text:p>
      <text:p text:style-name="P17"/>
      <text:list xml:id="list1275711889369278923" text:style-name="WW8Num5">
        <text:list-item>
          <text:p text:style-name="P21">Wykonawca ponosi odpowiedzialność za ilość oraz jakość dostarczonych do Zamawiającego towarów.</text:p>
        </text:list-item>
        <text:list-item>
          <text:p text:style-name="P22">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 w SIWZ i w wypełnionej i zaakceptowanej przez Wykonawcę kalkulacji cenowej.</text:p>
        </text:list-item>
        <text:list-item>
          <text:p text:style-name="P24">W przypadku otrzymania towaru niezgodnego z umową lub o niewłaściwej jakości, Zamawiający zgłosi niezwłocznie – najpóźniej w dniu dostawy Wykonawcy, reklamację telefoniczną lub pisemną (zał. do umowy – protokół reklamacji towaru) drogą faksową lub e-mail. Wykonawca zobowiązuje się wymienić towar na wolny od wad niezwłocznie, jednak nie później jak do godziny 10:00 w dniu dostawy.</text:p>
        </text:list-item>
        <text:list-item>
          <text:p text:style-name="P24">W przypadku stwierdzenia braków ilościowych Zamawiający dokona zgłoszenia tego faktu bezpośrednio przy dostawie poprzez złożenie stosownego oświadczenia na dokumencie dostawy. W takim przypadku Wykonawca zobowiązany jest do dostarczenia brakującej ilości towaru najpóźniej do godziny 10:00 w dniu dostawy.</text:p>
        </text:list-item>
        <text:list-item>
          <text:p text:style-name="P24">Towary nie oznakowane tzn. nie posiadające nazwy wyrobu, ilości, terminu minimalnej trwałości, nazwy, adresu producenta itp. oraz wymaganych dokumentów, oznakowań, nie zostaną odebrane przez Zamawiającego.</text:p>
        </text:list-item>
        <text:list-item>
          <text:p text:style-name="P24">Zamawiający może rozwiązać umowę ze skutkiem natychmiastowym, jeżeli Wykonawca nie dotrzymuje terminów realizacji przedmiotu umowy lub jeżeli wykonuje przedmiot umowy w sposób niezgodny z niniejszą umową i warunkami prawem określonym.</text:p>
        </text:list-item>
        <text:list-item>
          <text:p text:style-name="P24">Zamawiający może rozwiązać umowę w przypadku pojawienia się dwóch reklamacji w ciągu 1 miesiąca, skutkującymi zwrotem lub wymianą towaru wynikającą z niewłaściwej jakości handlowej i zdrowotnej towaru. <text:s/></text:p>
        </text:list-item>
        <text:list-item>
          <text:p text:style-name="P24">Oprócz wypadków określonych w przepisach Kodeksu cywilnego Zamawiającemu przysługuje prawo odstąpienia od umowy w następujących przypadkach:</text:p>
          <text:list>
            <text:list-item>
              <text:p text:style-name="P25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25">zostanie ogłoszona upadłość lub rozwiązanie firmy Wykonawcy;</text:p>
            </text:list-item>
            <text:list-item>
              <text:p text:style-name="P25">Wykonawca nie rozpoczął realizacji kolejnych zamówień bez uzasadnionych przyczyn oraz nie kontynuuje ich pomimo wezwań Zamawiającego złożonych na piśmie;</text:p>
            </text:list-item>
            <text:list-item>
              <text:p text:style-name="P25">Nie dostarczenie na żądanie Zamawiającego dokumentu o którym mowa §3 ust.1</text:p>
            </text:list-item>
          </text:list>
        </text:list-item>
        <text:list-item>
          <text:p text:style-name="P26">Odstąpienie od umowy powinno nastąpić w formie pisemnej pod rygorem nieważności takiego oświadczenia i powinno zawierać uzasadnienie.</text:p>
        </text:list-item>
        <text:list-item>
          <text:p text:style-name="P26"><text:soft-page-break/>Dopuszcza się zmiany towaru przez okres trwania umowy w wyjątkowych sytuacjach za zgodą Zamawiającego na towar o podobnych parametrach, klasie i jakości po cenie towaru nieprzekraczającej ceny zawartej w ofercie.</text:p>
        </text:list-item>
        <text:list-item>
          <text:p text:style-name="P26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.</text:p>
        </text:list-item>
        <text:list-item>
          <text:p text:style-name="P26">W przypadku dokonania zakupu interwencyjnego przez Zamawiającego, nie wyklucza się zapisów §8 niniejszej umowy.</text:p>
        </text:list-item>
      </text:list>
      <text:p text:style-name="P8">§5</text:p>
      <text:p text:style-name="P8"/>
      <text:list xml:id="list3153117533397577594" text:style-name="WW8Num6">
        <text:list-item>
          <text:p text:style-name="P29">Wartość zamówienia określa się na kwotę netto ………………….zł powiększoną o podatek VAT tj. brutto ………………… zł. (słownie ………………………………………………………. 00/100)</text:p>
        </text:list-item>
        <text:list-item>
          <text:p text:style-name="P29">Ceny jednostkowe towarów podane w załączniku nr 1, stanowią integralną częścią niniejszej umowy.</text:p>
        </text:list-item>
      </text:list>
      <text:p text:style-name="P2"><text:span text:style-name="T2">Należność za dostarczony towar będzie przekazywana w terminie…… dni od daty otrzymania prawidłowo wystawionej faktury za daną dostawę, pod warunkiem spełnienia przez Wykonawcę wszystkich warunków określonych w umowie, przelewem na konto wskazane przez Wykonawcę.</text:span> Na fakturze jako nabywca winna być wskazana Gmina Lublin, pl. Króla Władysława Łokietka 1, 20-109 Lublin NIP 9462575811. Jako odbiorca DPS Kalina ul. Kalinowszczyzna 84, 20-201 Lublin</text:p>
      <text:p text:style-name="P6"/>
      <text:p text:style-name="P8">§6</text:p>
      <text:p text:style-name="P8"/>
      <text:list xml:id="list291918418556055693" text:style-name="WW8Num7">
        <text:list-item>
          <text:p text:style-name="P31">Wszelkie zmiany i uzupełnienia niniejszej umowy mogą być dokonywane wyłącznie w formie pisemnej w postaci aneksu, pod rygorem nieważności.</text:p>
        </text:list-item>
        <text:list-item>
          <text:p text:style-name="P31">Zmiany umowy mogą być dokonywane na wniosek Zamawiającego lub Wykonawcy w przypadku o którym mowa w ust.3.</text:p>
        </text:list-item>
      </text:list>
      <text:h text:style-name="P45" text:outline-level="1">Zgodnie z art. 144 ust. 1 ustawy Pzp strony dopuszczają możliwość zmiany postanowień umowy w stosunku do treści, na podstawie której dokonano wyboru Wykonawcy w następujących przypadkach :</text:h>
      <text:list xml:id="list28491794" text:continue-list="list1275711889369278923" text:style-name="WW8Num5">
        <text:list-item>
          <text:list>
            <text:list-item>
              <text:p text:style-name="P43">Zmiany danych Wykonawcy (np. zmiana adresu, nazwy) lub zmiana wynikająca z przekształcenia podmiotowego po stronie Wykonawcy.</text:p>
            </text:list-item>
            <text:list-item>
              <text:p text:style-name="P43">Zmiany osoby reprezentującej po stronie Wykonawcy lub Zamawiającego;</text:p>
            </text:list-item>
            <text:list-item>
              <text:p text:style-name="P43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43">Dopuszcza się zmiany w umowie w zakresie zmiany cen na korzystniejsze dla Zamawiającego;</text:p>
            </text:list-item>
            <text:list-item>
              <text:p text:style-name="P43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43">W przypadku wstrzymania lub zakończenia produkcji towarów będących przedmiotem dostawy, możliwość dostarczenia odpowiedników towarów objętych umową, o parametrach nie gorszych niż towary objęte ofertą, przy zachowaniu 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44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<text:soft-page-break/>Zamawiającego w terminie 14 dni roboczych przed terminem dostawy towaru, którego cena ulegnie zmianie.</text:p>
            </text:list-item>
          </text:list>
        </text:list-item>
      </text:list>
      <text:list xml:id="list28497053" text:continue-list="list291918418556055693" text:style-name="WW8Num7">
        <text:list-item>
          <text:p text:style-name="P30">Zamawiający zastrzega sobie również możliwość dokonywania przesunięć ilościowych między pozycjami w kalkulacji cenowej (zał. nr.1) w przypadku zaistnienia takich potrzeb, pod warunkiem, iż przesunięcia te nie przekroczą maksymalnej kwoty wynagrodzenia ustalonej w umowie.</text:p>
        </text:list-item>
        <text:list-item>
          <text:p text:style-name="P40"><text:span text:style-name="T2">Zamawiający zastrzega sobie niezmienność cen przez cały okres trwania umowy, z uwzględnieniem art</text:span><text:span text:style-name="Nagłówek_20_1_20_Znak"><text:span text:style-name="T10">. </text:span></text:span><text:span text:style-name="Nagłówek_20_1_20_Znak"><text:span text:style-name="T11">144 ust.1 ustawy Pzp i z zastrzeżeniem §6 ust.3 pkt. c, d i g</text:span></text:span></text:p>
        </text:list-item>
      </text:list>
      <text:p text:style-name="P7">§ 7</text:p>
      <text:h text:style-name="P27" text:outline-level="1">Umowa zostaje zawarta na okres od dnia 01.01.2018 do 31.12.2018r.</text:h>
      <text:h text:style-name="P27" text:outline-level="1"/>
      <text:h text:style-name="P34" text:outline-level="1"/>
      <text:p text:style-name="P8">§ 8</text:p>
      <text:p text:style-name="P8"/>
      <text:list xml:id="list4909170928241891941" text:style-name="WW8Num1">
        <text:list-item>
          <text:p text:style-name="P23">W razie niewykonania lub nienależytego wykonania umowy Wykonawca zobowiązuje <text:s text:c="20"/>się zapłacić Zamawiającemu kary umowne:</text:p>
        </text:list-item>
      </text:list>
      <text:p text:style-name="P3">a) w wysokości 10% wartości umownej przedmiotu zamówienia w przypadku, odstąpienia od umowy z winy Wykonawcy,</text:p>
      <text:p text:style-name="P4">b) <text:s/>w wysokości 1% wartości umownej przedmiotu zamówienia, za każdy dzień zwłoki <text:s text:c="3"/>w dostawie,</text:p>
      <text:list xml:id="list28502884" text:continue-numbering="true" text:style-name="WW8Num1">
        <text:list-item>
          <text:p text:style-name="P37"><text:span text:style-name="T2">W przypadku nie wykonania lub nienależytego wykonania umowy (nie spełnienia warunku zawartego w </text:span><text:span text:style-name="T5">§</text:span><text:span text:style-name="T3">4 ust 1) Wykonawca zapłaci karę umowną w wysokości 10% wartości dostawy niezrealizowanej lub dostawy zwróconej z powodu złej jakości oraz zostanie obciążony kosztami wynikającymi z konieczności zaopatrzenia się Zamawiającego we własnym zakresie, liczonym według urzędowych stawek obowiązujących przy rozliczaniu używania samochodu prywatnego do celów służbowych, plus wartość wynikająca z różnicy cen zakupionych towarów.</text:span></text:p>
        </text:list-item>
        <text:list-item>
          <text:p text:style-name="P32">Jeżeli szkoda rzeczywista będzie wyższa niż kara umowna, wykonawca będzie zobowiązany zapłacić odszkodowanie przewyższające karę umowną.</text:p>
        </text:list-item>
        <text:list-item>
          <text:p text:style-name="P32">Kary umowne zamawiający może potrącać z faktur.</text:p>
        </text:list-item>
        <text:list-item>
          <text:p text:style-name="P38"><text:span text:style-name="T2">Zamawiający zapłaci wykonawcy kary umowne za odstąpienie od umowy z przyczyn zależnych od Zamawiającego w wysokości 10% wynagrodzenia umownego, z zastrzeżeniem art. </text:span><text:span text:style-name="Nagłówek_20_1_20_Znak"><text:span text:style-name="T6">145 u</text:span></text:span><text:span text:style-name="T2">stawy Prawo zamówień publicznych.</text:span><text:span text:style-name="T5"><text:tab/><text:tab/><text:tab/><text:tab/><text:tab/><text:tab/></text:span></text:p>
        </text:list-item>
      </text:list>
      <text:p text:style-name="P13"><text:span text:style-name="T2"><text:tab/><text:tab/><text:tab/><text:tab/><text:tab/><text:tab/><text:tab/></text:span><text:span text:style-name="T5">§ 9</text:span></text:p>
      <text:p text:style-name="P9"/>
      <text:p text:style-name="P3">Wykonawca nie może powierzyć wykonania czynności wynikających z niniejszej umowy osobie trzeciej. </text:p>
      <text:p text:style-name="P7">§ 10</text:p>
      <text:p text:style-name="P7"/>
      <text:p text:style-name="P3">Każda ze stron ma prawo wypowiedzenia umowy z zachowaniem jednomiesięcznego okresu wypowiedzenia.</text:p>
      <text:p text:style-name="P7">§ 11</text:p>
      <text:p text:style-name="P7"/>
      <text:list xml:id="list5240624992145955780" text:style-name="WW8Num2">
        <text:list-item>
          <text:p text:style-name="P41"><text:span text:style-name="T3">W razie wystąpienia okoliczności, których nie można było przewidzieć w dniu podpisania umowy, Zamawiający może odstąpić od umowy na zasadach zgodnych z Art</text:span><text:span text:style-name="Nagłówek_20_1_20_Znak">. </text:span><text:span text:style-name="Nagłówek_20_1_20_Znak"><text:span text:style-name="T6">145 u</text:span></text:span><text:span text:style-name="T3">stawy Prawo Zamówień Publicznych.</text:span></text:p>
        </text:list-item>
        <text:list-item>
          <text:p text:style-name="P33">Zamawiający może odstąpić od umowy bez zachowania wypowiedzenia w przypadku powtarzających się nieterminowych, niekompletnych i nie odpowiedniej jakości dostaw.</text:p>
        </text:list-item>
        <text:list-item>
          <text:p text:style-name="P33">Wykonawca ma prawo odstąpić od umowy w przypadku powtarzającego się nieterminowego regulowania zapłat za faktury.</text:p>
        </text:list-item>
      </text:list>
      <text:p text:style-name="P7">§12</text:p>
      <text:p text:style-name="P7"/>
      <text:p text:style-name="P3">W sprawach nieuregulowanych niniejszą umową mają zastosowanie przepisy kodeksu cywilnego <text:s text:c="7"/>i ustawy Prawo zamówień publicznych.</text:p>
      <text:p text:style-name="P7">§ 13</text:p>
      <text:p text:style-name="P7"><text:soft-page-break/></text:p>
      <text:p text:style-name="P3">Spory jakie mogą powstać na tle wykonywania niniejszej umowy, strony poddają rozstrzygnięciu właściwemu rzeczowo sądowi powszechnemu w Lublinie.</text:p>
      <text:p text:style-name="P7">§ 14</text:p>
      <text:p text:style-name="P7"/>
      <text:p text:style-name="P3">Umowę niniejszą sporządzono w dwóch jednobrzmiących egzemplarzach, po jednym dla każdej <text:s text:c="10"/>ze stron.</text:p>
      <text:p text:style-name="P3"/>
      <text:p text:style-name="P2"><text:span text:style-name="T2"><text:tab/></text:span><text:span text:style-name="T4">Zamawiający</text:span><text:span text:style-name="T2"> <text:s text:c="83"/></text:span><text:span text:style-name="T4">Wykonaw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8">Nazwa i adres wykonawcy</text:span> <text:s text:c="36"/><text:span text:style-name="T12"><text:s text:c="2"/>Protokół reklamacji towaru</text:span></text:p>
      <text:p text:style-name="Standard"><text:span text:style-name="T12"><text:tab/><text:tab/><text:tab/><text:tab/><text:tab/><text:tab/> <text:s text:c="3"/></text:span><text:span text:style-name="T4">dotyczącego umowy ..........................</text:span></text:p>
      <text:p text:style-name="Standard"/>
      <text:p text:style-name="Standard"/>
      <text:p text:style-name="Standard"/>
      <text:p text:style-name="P14">Sporządzony w dniu................................w Domu Pomocy Społecznej „Kalina” przy ul. Kalinowszczyzna 84 Lublin.</text:p>
      <text:p text:style-name="P14">Imię i nazwisko osoby składającej reklamację.............................................................................</text:p>
      <text:p text:style-name="P14">Telefon kontaktowy......................................................................................................................</text:p>
      <text:p text:style-name="P14">Adres.............................................................................................................................................</text:p>
      <text:p text:style-name="P14">Data nabycia towaru......................................................................................................................</text:p>
      <text:p text:style-name="P14">Nazwa (oznaczenie) towaru</text:p>
      <text:p text:style-name="P14">.......................................................................................................................................................</text:p>
      <text:p text:style-name="P14">Cena towaru........................................przedłożony dowód sprzedaży – faktury nr......................</text:p>
      <text:p text:style-name="P14">Powód reklamacji / opis uszkodzenia lub usterk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.............................................</text:p>
      <text:p text:style-name="Standard"><text:tab/><text:tab/><text:tab/><text:tab/><text:tab/><text:tab/><text:tab/><text:tab/><text:span text:style-name="T8">(podpis i data złożenia reklamacji)</text:span></text:p>
      <text:p text:style-name="Standard">..................................................................</text:p>
      <text:p text:style-name="P15">data i podpis wykonawcy przyjmującego reklamację</text:p>
      <text:p text:style-name="P15"/>
      <text:p text:style-name="P15">Uwaga! Zgodnie z art.8 ust. Z dnia 27 lipca 2002r. o szczególnych warunkach sprzedaży konsumenckiej oraz o zmianie kodeksu cywilnego (Dz. U. nr 141, poz.1176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 style:font-weight-complex="bold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language="pl" fo:country="PL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 Nr  38 / 14</dc:title>
    <meta:initial-creator>DPS</meta:initial-creator>
    <meta:creation-date>2016-12-08T11:22:00</meta:creation-date>
    <dc:date>2017-12-01T08:31:46.56</dc:date>
    <meta:print-date>2017-12-01T08:31:39.36</meta:print-date>
    <meta:editing-cycles>3</meta:editing-cycles>
    <meta:editing-duration>PT2M25S</meta:editing-duration>
    <meta:generator>OpenOffice/4.1.1$Win32 OpenOffice.org_project/411m6$Build-9775</meta:generator>
    <meta:document-statistic meta:table-count="0" meta:image-count="0" meta:object-count="0" meta:page-count="6" meta:paragraph-count="104" meta:word-count="1812" meta:character-count="16146"/>
  </office:meta>
</office:document-meta>
</file>