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7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4"/>
      <text:p text:style-name="P4"/>
      <text:p text:style-name="P4"/>
      <text:p text:style-name="P3">O Ś W I A D C Z E N I E</text:p>
      <text:p text:style-name="Standard"><text:span text:style-name="T2">Przystępując do udziału w postępowaniu o udzielenie zamówienia publicznego na </text:span>dostawę <text:span text:style-name="T1">mrożonek dla Domu Pomocy Społecznej „Kalina”w Lublinie</text:span> – <text:s/>w 2018r.</text:p>
      <text:p text:style-name="P1">świadomy odpowiedzialności karnej z tytułu złożenia fałszywego oświadczenia w celu uzyskania zamówienia publicznego oświadczam, iż:</text:p>
      <text:list xml:id="list3526359305716442956" text:style-name="WWNum1">
        <text:list-item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4756248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2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2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"/>
      <text:p text:style-name="P2"/>
      <text:p text:style-name="P2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 </text:p>
      <text:p text:style-name="P5"/>
      <text:p text:style-name="P5"/>
      <text:p text:style-name="P5"/>
      <text:p text:style-name="P5"/>
      <text:p text:style-name="P1"><text:s/>………………..dnia …………….. <text:s text:c="40"/>………………………………</text:p>
      <text:p text:style-name="P7"><text:s text:c="99"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Zwykły_20_tekst1" style:display-name="Zwykły tekst1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16-12-07T07:26:00</meta:creation-date>
    <dc:date>2017-11-26T14:58:39.76</dc:date>
    <meta:editing-duration>PT14M25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227" meta:character-count="1819"/>
    <dc:creator>Brzoza 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