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środków toaletowych dla Domu Pomocy Społecznej „Kalina” w Lublinie</text:span></text:span><text:span text:style-name="Domyślna_20_czcionka_20_akapitu"><text:span text:style-name="T1"> – w 2018r.</text:span></text:span></text:p>
      <text:p text:style-name="P3">świadomy odpowiedzialności karnej z tytułu złożenia fałszywego oświadczenia w celu uzyskania zamówienia publicznego oświadczam, iż:</text:p>
      <text:list xml:id="list440907961790856463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2345462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6-12-07T07:26:00Z</meta:creation-date>
    <dc:date>2017-11-29T12:14:51.63</dc:date>
    <meta:editing-cycles>10</meta:editing-cycles>
    <meta:editing-duration>PT14M18S</meta:editing-duration>
    <meta:print-date>2017-02-10T09:05:23.10</meta:print-date>
    <dc:creator>Brzoza </dc:creator>
    <meta:document-statistic meta:table-count="0" meta:image-count="0" meta:object-count="0" meta:page-count="1" meta:paragraph-count="14" meta:word-count="229" meta:character-count="18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