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81cm" fo:margin-left="-0.191cm" fo:margin-top="0cm" fo:margin-bottom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3.642cm"/>
    </style:style>
    <style:style style:name="Tabela1.C" style:family="table-column">
      <style:table-column-properties style:column-width="1.411cm"/>
    </style:style>
    <style:style style:name="Tabela1.D" style:family="table-column">
      <style:table-column-properties style:column-width="1.369cm"/>
    </style:style>
    <style:style style:name="Tabela1.E" style:family="table-column">
      <style:table-column-properties style:column-width="1.445cm"/>
    </style:style>
    <style:style style:name="Tabela1.F" style:family="table-column">
      <style:table-column-properties style:column-width="1.782cm"/>
    </style:style>
    <style:style style:name="Tabela1.G" style:family="table-column">
      <style:table-column-properties style:column-width="1.806cm"/>
    </style:style>
    <style:style style:name="Tabela1.H" style:family="table-column">
      <style:table-column-properties style:column-width="1.847cm"/>
    </style:style>
    <style:style style:name="Tabela1.I" style:family="table-column">
      <style:table-column-properties style:column-width="2.1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F1" style:family="table-cell">
      <style:table-cell-properties fo:padding-left="0.191cm" fo:padding-right="0.191cm" fo:padding-top="0cm" fo:padding-bottom="0cm" fo:border="0.018cm solid #000001"/>
    </style:style>
    <style:style style:name="Tabela1.A6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left="8.334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ykaz asortymentowy : </text:span><text:span text:style-name="T2">papier i ręczniki jednorazowe</text:span><text:span text:style-name="T1"><text:tab/> <text:s text:c="10"/><text:tab/><text:tab/><text:tab/> <text:s text:c="10"/>załącznik nr 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Asortyment</text:p>
          </table:table-cell>
          <table:table-cell table:style-name="Tabela1.A1" office:value-type="string">
            <text:p text:style-name="P5">Jedn. 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. netto</text:p>
          </table:table-cell>
          <table:table-cell table:style-name="Tabela1.F1" office:value-type="string">
            <text:p text:style-name="P5">Wartość netto</text:p>
          </table:table-cell>
          <table:table-cell table:style-name="Tabela1.A1" office:value-type="string">
            <text:p text:style-name="P5">Stawka VAT</text:p>
          </table:table-cell>
          <table:table-cell table:style-name="Tabela1.F1" office:value-type="string">
            <text:p text:style-name="P4">Podatek VAT</text:p>
          </table:table-cell>
          <table:table-cell table:style-name="Tabela1.A1" office:value-type="string">
            <text:p text:style-name="P5">Wartość brutto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2">Ręcznik papierowy celulozowy dwuwarstwowy biały dł. <text:s/>130m, średnica 19, wysokość wstęgi 20 cm <text:s/>(opakowanie zbiorcze à <text:s/>6)</text:p>
          </table:table-cell>
          <table:table-cell table:style-name="Tabela1.A1" office:value-type="string">
            <text:p text:style-name="P3">op.</text:p>
          </table:table-cell>
          <table:table-cell table:style-name="Tabela1.A1" office:value-type="string">
            <text:p text:style-name="P3">233</text:p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2">Papier toaletowy mały, celuloza <text:s/>dwuwarstwowy biały, dł. rolki 25 m, śr. rolki 10-11cm, wysokość rolki 9-10 cm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3">5952</text:p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2">Ręcznik papierowy składany à 4000, biały jednowarstwowy szt./op</text:p>
          </table:table-cell>
          <table:table-cell table:style-name="Tabela1.A1" office:value-type="string">
            <text:p text:style-name="P3">op.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2">Papier toaletowy biały dwuwarstwowy do podajników min.120-150 średnica 18-19, wysokość roli 9,5-10 cm</text:p>
          </table:table-cell>
          <table:table-cell table:style-name="Tabela1.A1" office:value-type="string">
            <text:p text:style-name="P3">szt.</text:p>
          </table:table-cell>
          <table:table-cell table:style-name="Tabela1.A1" office:value-type="string">
            <text:p text:style-name="P3">550</text:p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6" office:value-type="float" office:value="5">
            <text:p text:style-name="P3">5</text:p>
          </table:table-cell>
          <table:table-cell table:style-name="Tabela1.A1" office:value-type="string">
            <text:p text:style-name="P2">Serwetki gastronomiczne a500 szt</text:p>
          </table:table-cell>
          <table:table-cell table:style-name="Tabela1.A1" office:value-type="string">
            <text:p text:style-name="P3">op.</text:p>
          </table:table-cell>
          <table:table-cell table:style-name="Tabela1.A1" office:value-type="string">
            <text:p text:style-name="P3">30</text:p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Łączna wartość brutto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/>
      <text:p text:style-name="Standard">Cena /netto/:………………słownie :…………………………………..zł……………..groszy</text:p>
      <text:p text:style-name="Standard">Kwota podatku VAT:…… słownie :…………………………………. .zł……………..groszy</text:p>
      <text:p text:style-name="Standard">Cena /brutto/: …………… słownie : ……………………………… … zł……………..groszy</text:p>
      <text:p text:style-name="P1">………………….dnia ………………2017 r. <text:s text:c="76"/><text:tab/><text:tab/><text:tab/><text:tab/><text:tab/><text:tab/><text:tab/><text:tab/><text:span text:style-name="T3">……………………………………………</text:span></text:p>
      <text:p text:style-name="P6"><text:s text:c="14"/>(podpis osoby uprawnionej do <text:s text:c="18"/></text:p>
      <text:p text:style-name="P6"><text:s text:c="16"/>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om</meta:initial-creator>
    <meta:editing-cycles>5</meta:editing-cycles>
    <meta:print-date>2017-12-04T12:48:32.63</meta:print-date>
    <meta:creation-date>2017-04-20T20:40:00</meta:creation-date>
    <dc:date>2017-12-04T20:05:20.51</dc:date>
    <meta:editing-duration>PT45M19S</meta:editing-duration>
    <meta:generator>OpenOffice/4.1.3$Win32 OpenOffice.org_project/413m1$Build-9783</meta:generator>
    <dc:creator>Brzoza </dc:creator>
    <meta:document-statistic meta:table-count="1" meta:image-count="0" meta:object-count="0" meta:page-count="1" meta:paragraph-count="37" meta:word-count="131" meta:character-count="10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