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2">UMOWA <text:s/>Nr …./17</text:span></text:p>
      <text:p text:style-name="P3"/>
      <text:p text:style-name="P3"/>
      <text:p text:style-name="P3"><text:tab/><text:span text:style-name="T3">Zawarta w dniu …….. 2017 r. w Lublinie pomiędzy Gminą Lublin pl. Króla Władysława Łokietka 1, 20-109 Lublin reprezentowaną przez Andrzeja Łabę Dyrektora Domu Pomocy Społecznej „KALINA” w Lublinie, ul. Kalinowszczyzna 84, <text:s/>NIP: 9462575811</text:span></text:p>
      <text:p text:style-name="P7">zwanym dalej Kupującym,</text:p>
      <text:p text:style-name="P7">a </text:p>
      <text:p text:style-name="P7">…………………………</text:p>
      <text:p text:style-name="P7">reprezentowaną przez:</text:p>
      <text:p text:style-name="P7"/>
      <text:p text:style-name="P7">…………………………………….</text:p>
      <text:p text:style-name="P7">zwaną dalej Sprzedawcą, została zawarta umowa następującej treści:</text:p>
      <text:p text:style-name="P7"/>
      <text:p text:style-name="P14">§ 1</text:p>
      <text:p text:style-name="P14"/>
      <text:list xml:id="list8832036711383322414" text:style-name="WW8Num1">
        <text:list-item>
          <text:p text:style-name="P4"><text:span text:style-name="T3">Sprzedawca zobowiązuje się do sprzedaży i dostarczania Kupującemu <text:s/>produktów wymienionych w formularzu ofertowym załącznik nr 1 do niniejszej umowy na dostawę </text:span><text:span text:style-name="T1">worków na śmieci, spożywczych oraz artykułów jednorazowych</text:span><text:span text:style-name="T3">.</text:span></text:p>
        </text:list-item>
        <text:list-item>
          <text:p text:style-name="P8">Sprzedawca będzie realizował poszczególne dostawy zgodnie z cenami brutto określonymi <text:s text:c="6"/>w załączniku nr 1. </text:p>
        </text:list-item>
      </text:list>
      <text:p text:style-name="P19"/>
      <text:p text:style-name="P17"><text:tab/> <text:s text:c="5"/><text:tab/>§ 2</text:p>
      <text:p text:style-name="P17"/>
      <text:list xml:id="list8628268094539478451" text:style-name="WW8Num3">
        <text:list-item>
          <text:p text:style-name="P5"><text:span text:style-name="T3">Sprzedawca zobowiązuje się do dostarczania zamawianych artykułów </text:span><text:span text:style-name="T4">w ciągu 2 dni <text:s text:c="16"/>od dnia złożenia zamówienia do godziny 13:00. <text:s/></text:span></text:p>
        </text:list-item>
        <text:list-item>
          <text:p text:style-name="P9">Odbiór przedmiotu umowy nastąpi w siedzibie Kupującego po wcześniejszym sprawdzeniu jego jakości przez upoważnionych przedstawicieli obydwu stron.</text:p>
        </text:list-item>
        <text:list-item>
          <text:p text:style-name="P9">Koszty transportu towaru ponosi Sprzedawca.</text:p>
        </text:list-item>
        <text:list-item>
          <text:p text:style-name="P5"><text:span text:style-name="T3">Miejscem dostawy jest magazyn chemiczno - gospodarczy znajdujący się na terenie Domu Pomocy Społecznej „Kalina” w Lublinie przy ulicy Kalinowszczyzna 84.</text:span></text:p>
        </text:list-item>
      </text:list>
      <text:p text:style-name="P11"/>
      <text:p text:style-name="P14">§ 3</text:p>
      <text:p text:style-name="P14"/>
      <text:p text:style-name="P3"><text:span text:style-name="T3"><text:tab/>Umowa zostaje zawarta na okres od 01.01.2018r do 31.12.2018r.</text:span></text:p>
      <text:p text:style-name="P7"/>
      <text:p text:style-name="P14">§ 4</text:p>
      <text:p text:style-name="P14"/>
      <text:list xml:id="list1914177432716695800" text:style-name="WW8Num2">
        <text:list-item>
          <text:p text:style-name="P6"><text:span text:style-name="T3">Kupujący zapłaci Sprzedawcy należność za dostarczone artykuły w wysokości obliczonej na podstawie cen jednostkowych poszczególnych artykułów zgodnie z fakturą wystawioną <text:s/>w oparciu o ceny brutto zawarte w załączniku nr 1 do niniejszej umowy.</text:span></text:p>
        </text:list-item>
        <text:list-item>
          <text:p text:style-name="P6"><text:span text:style-name="T3">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span></text:p>
        </text:list-item>
      </text:list>
      <text:p text:style-name="P20"/>
      <text:list xml:id="list40488287" text:continue-numbering="true" text:style-name="WW8Num2">
        <text:list-item>
          <text:p text:style-name="P10">Faktura musi być wystawiona i dostarczona razem z dostawą. </text:p>
        </text:list-item>
      </text:list>
      <text:p text:style-name="P2"/>
      <text:p text:style-name="P15">§5</text:p>
      <text:p text:style-name="P15"/>
      <text:p text:style-name="P12">Kupujący zastrzega sobie, że ilość i asortyment zamawianych produktów określonych w załącznika </text:p>
      <text:p text:style-name="P12">nr 1, może ulec zmianie, z zastrzeżeniem, iż łączna wartość dostawy, nie może zostać przekroczona. Zmiana taka, nie stanowi zmiany umowy. </text:p>
      <text:p text:style-name="P16">§ 6</text:p>
      <text:p text:style-name="P16"><text:soft-page-break/></text:p>
      <text:p text:style-name="P7">Sprzedawca nie może powierzyć wykonania czynności wynikających z niniejszej umowy osobie trzeciej.</text:p>
      <text:p text:style-name="P14">§ 7</text:p>
      <text:p text:style-name="P7">Każda ze stron ma prawo wypowiedzenia umowy z zachowaniem jednomiesięcznego okresu wypowiedzenia .</text:p>
      <text:p text:style-name="P14">§ 8</text:p>
      <text:p text:style-name="P7">W sprawach nieuregulowanych niniejszą umową mają zastosowanie przepisy kodeksu cywilnego.</text:p>
      <text:p text:style-name="P14"/>
      <text:p text:style-name="P14">§ 9</text:p>
      <text:p text:style-name="P7">Spory jakie mogą powstać na tle wykonywania niniejszej umowy, strony poddają rozstrzygnięciu właściwemu rzeczowo sądowi powszechnemu w Lublinie.</text:p>
      <text:p text:style-name="P13"/>
      <text:p text:style-name="P14">§ 10</text:p>
      <text:p text:style-name="P7">Umowę niniejszą sporządzono w dwóch jednobrzmiących egzemplarzach, po jednym dla każdej <text:s text:c="10"/>ze stron.</text:p>
      <text:p text:style-name="P7"/>
      <text:p text:style-name="P7"/>
      <text:p text:style-name="P7"><text:tab/></text:p>
      <text:p text:style-name="P3"/>
      <text:p text:style-name="P3"/>
      <text:p text:style-name="P18"><text:tab/> <text:s text:c="4"/>SPRZEDAWCA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5-12-23T08:44:00</meta:creation-date>
    <dc:creator>Brzoza </dc:creator>
    <dc:date>2017-11-26T20:31:38.70</dc:date>
    <meta:print-date>2016-01-26T12:51:00</meta:print-date>
    <meta:editing-cycles>8</meta:editing-cycles>
    <meta:editing-duration>PT12M</meta:editing-duration>
    <meta:document-statistic meta:table-count="0" meta:image-count="0" meta:object-count="0" meta:page-count="2" meta:paragraph-count="37" meta:word-count="398" meta:character-count="2868"/>
    <meta:generator>OpenOffice/4.1.3$Win32 OpenOffice.org_project/413m1$Build-9783</meta:generator>
  </office:meta>
</office:document-meta>
</file>