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1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Akapit_20_z_20_listą"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1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1" fo:font-size="12pt" style:font-size-asian="12pt" style:font-name-complex="Times New Roman1" style:font-size-complex="12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w</text:span></text:span><text:span text:style-name="Domyślna_20_czcionka_20_akapitu"><text:span text:style-name="T3">orków na śmieci, spożywczych oraz artykułów jednorazowych</text:span></text:span><text:span text:style-name="Domyślna_20_czcionka_20_akapitu"><text:span text:style-name="T2"> dla Domu Pomocy Społecznej „Kalina” w Lublinie</text:span></text:span><text:span text:style-name="Domyślna_20_czcionka_20_akapitu"><text:span text:style-name="T1"> – w 2018r.</text:span></text:span></text:p>
      <text:p text:style-name="P3">świadomy odpowiedzialności karnej z tytułu złożenia fałszywego oświadczenia w celu uzyskania zamówienia publicznego oświadczam, iż:</text:p>
      <text:list xml:id="list5261534421333820776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40468359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6-12-07T07:26:00Z</meta:creation-date>
    <dc:date>2017-11-26T20:29:37.13</dc:date>
    <meta:editing-cycles>10</meta:editing-cycles>
    <meta:editing-duration>PT15M5S</meta:editing-duration>
    <meta:print-date>2017-02-10T09:07:40.46</meta:print-date>
    <meta:document-statistic meta:table-count="0" meta:image-count="0" meta:object-count="0" meta:page-count="1" meta:paragraph-count="14" meta:word-count="234" meta:character-count="1868"/>
    <dc:creator>Brzoza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