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494cm" fo:margin-bottom="0cm"/>
    </style:style>
    <style:style style:name="P3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.494cm" fo:margin-bottom="0cm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494cm" fo:margin-bottom="0cm"/>
      <style:text-properties style:font-name="Arial" fo:font-size="12pt" style:font-size-asian="12pt" style:language-asian="pl" style:country-asian="PL" style:font-name-complex="Arial" style:font-size-complex="12pt"/>
    </style:style>
    <style:style style:name="P8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9" style:family="paragraph" style:parent-style-name="Standard">
      <style:paragraph-properties fo:margin-top="0.494cm" fo:margin-bottom="0cm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P10" style:family="paragraph" style:parent-style-name="Standard">
      <style:paragraph-properties fo:margin-top="0.494cm" fo:margin-bottom="0cm"/>
      <style:text-properties style:font-name="Arial" fo:font-size="10pt" fo:font-style="italic" style:font-size-asian="10pt" style:language-asian="pl" style:country-asian="PL" style:font-style-asian="italic" style:font-name-complex="Arial" style:font-style-complex="italic"/>
    </style:style>
    <style:style style:name="P11" style:family="paragraph" style:parent-style-name="Standard">
      <style:paragraph-properties fo:margin-top="0.494cm" fo:margin-bottom="0cm"/>
      <style:text-properties style:font-name="Arial" fo:font-size="9pt" style:font-size-asian="9pt" style:language-asian="pl" style:country-asian="PL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494cm" fo:margin-bottom="0cm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fo:font-size="12pt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6 do SIWZ</text:p>
      <text:p text:style-name="P3"/>
      <text:p text:style-name="P5">Wykonawca: </text:p>
      <text:p text:style-name="P2"><text:span text:style-name="T6">……………………………</text:span><text:span text:style-name="T1">..</text:span></text:p>
      <text:p text:style-name="P2"><text:span text:style-name="T6">……………………………</text:span><text:span text:style-name="T1">..</text:span></text:p>
      <text:p text:style-name="P2"><text:span text:style-name="T6">……………………………</text:span><text:span text:style-name="T1">..</text:span></text:p>
      <text:p text:style-name="P8">( nazwa firmy, adres, NIP/KRS)</text:p>
      <text:p text:style-name="P9">reprezentowany przez:</text:p>
      <text:p text:style-name="P2"><text:span text:style-name="T6">……………………………</text:span><text:span text:style-name="T1">.</text:span></text:p>
      <text:p text:style-name="P2"><text:span text:style-name="T6">……………………………</text:span><text:span text:style-name="T1">.</text:span></text:p>
      <text:p text:style-name="P8">(imię, nazwisko, stanowisko/podstawa</text:p>
      <text:p text:style-name="P8">do reprezentacji/upoważnienie lub pełnomocnictwo –</text:p>
      <text:p text:style-name="P8">- oryginał lub poświadczona notarialnie kopia)</text:p>
      <text:p text:style-name="P6">Oświadczenie</text:p>
      <text:p text:style-name="P6">Wykonawcy o przynależności albo braku przynależności do tej samej grupy kapitałowej </text:p>
      <text:p text:style-name="P4"/>
      <text:p text:style-name="Standard"><text:span text:style-name="T2">Przystępując do udziału w postępowaniu o udzielenie zamówienia publicznego na </text:span><text:span text:style-name="T3">„d</text:span><text:span text:style-name="T4">ostawę </text:span><text:span text:style-name="T3">drobiu świeżego i wędlin drobiowych</text:span><text:span text:style-name="T4"> dla mieszkańców Domu Pomocy Społecznej „KALINA” w Lublinie</text:span><text:span text:style-name="T3">”</text:span></text:p>
      <text:p text:style-name="P3"/>
      <text:p text:style-name="P7">Oświadczamy, że nie należymy/należymy* do tej samej grupy kapitałowej.</text:p>
      <text:p text:style-name="P3"/>
      <text:p text:style-name="P10">* - niepotrzebne skreślić</text:p>
      <text:p text:style-name="P3"/>
      <text:p text:style-name="P2"><text:span text:style-name="T6">………………………………</text:span><text:span text:style-name="T1">..</text:span></text:p>
      <text:p text:style-name="P11">podpis osoby/osób upoważnionych do</text:p>
      <text:p text:style-name="P1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text-indent="-0.48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text-indent="-0.639cm" style:auto-text-indent="false" style:text-autospace="non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1" style:family="paragraph" style:parent-style-name="Standard">
      <style:paragraph-properties fo:line-height="0.4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0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fo:font-style="normal" fo:font-weight="normal" style:font-style-asian="normal" style:font-weight-asian="normal"/>
    </style:style>
    <style:style style:name="WW8Num11z3" style:family="text">
      <style:text-properties style:font-name="Times New Roman" style:font-name-asian="Times New Roman" style:font-name-complex="Times New Roma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3" style:family="text">
      <style:text-properties style:font-name="Times New Roman" style:font-name-asian="Times New Roman" style:font-name-complex="Times New Roman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8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3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3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3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3pt" style:font-size-asian="13pt" style:font-size-complex="13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>
      <style:text-properties fo:font-size="13pt" fo:font-weight="bold" style:font-size-asian="13pt" style:font-weight-asian="bold" style:font-size-complex="13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207cm" fo:text-indent="-0.714cm" fo:margin-left="4.207cm"/>
        </style:list-level-properties>
        <style:text-properties style:font-name="Tunga"/>
      </text:list-level-style-bullet>
      <text:list-level-style-number text:level="4" text:style-name="WW8Num7z0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6" text:style-name="WW8Num7z5" style:num-suffix="." style:num-format="1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1.058cm" fo:margin-left="9.313cm"/>
        </style:list-level-properties>
      </text:list-level-style-number>
      <text:list-level-style-number text:level="8" text:style-name="WW8Num7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Tunga"/>
      </text:list-level-style-bullet>
      <text:list-level-style-number text:level="3" text:style-name="WW8Num10z2" style:num-suffix=")" style:num-format="1" text:start-value="2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5z1" style:num-suffix="." style:num-format="I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2" text:style-name="WW8Num28z1" style:num-suffix="." style:num-format="I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058cm" fo:margin-left="4.55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3z1" style:num-suffix="." style:num-format="I" text:start-value="10">
        <style:list-level-properties text:list-level-position-and-space-mode="label-alignment">
          <style:list-level-label-alignment text:label-followed-by="listtab" text:list-tab-stop-position="3.542cm" fo:text-indent="-1.27cm" fo:margin-left="3.542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text:style-name="WW8Num33z3" style:num-suffix="." style:num-format="1" text:start-value="2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3z2" style:num-suffix="." style:num-format="1" text:start-value="2">
        <style:list-level-properties text:list-level-position-and-space-mode="label-alignment">
          <style:list-level-label-alignment text:label-followed-by="listtab" text:list-tab-stop-position="6.717cm" fo:text-indent="0.905cm" fo:margin-left="5.177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34z0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4z0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WW8Num45z2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text:style-name="WW8Num45z0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SIWZ</dc:title>
    <meta:initial-creator>hstanczyk</meta:initial-creator>
    <meta:creation-date>2016-10-26T07:41:00</meta:creation-date>
    <dc:creator>Brzoza </dc:creator>
    <dc:date>2017-11-29T22:01:23.05</dc:date>
    <meta:print-date>2017-01-09T11:48:00</meta:print-date>
    <meta:editing-cycles>6</meta:editing-cycles>
    <meta:editing-duration>PT3M33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96" meta:character-count="732"/>
  </office:meta>
</office:document-meta>
</file>