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21cm" fo:margin-left="-0.185cm" table:align="left" style:writing-mode="lr-tb"/>
    </style:style>
    <style:style style:name="Table1.A" style:family="table-column">
      <style:table-column-properties style:column-width="17.6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2" style:family="table">
      <style:table-properties style:width="17.621cm" fo:margin-left="-0.185cm" table:align="left" style:writing-mode="lr-tb"/>
    </style:style>
    <style:style style:name="Table2.A" style:family="table-column">
      <style:table-column-properties style:column-width="17.6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3" style:family="table">
      <style:table-properties style:width="17.621cm" fo:margin-left="-0.185cm" table:align="left" style:writing-mode="lr-tb"/>
    </style:style>
    <style:style style:name="Table3.A" style:family="table-column">
      <style:table-column-properties style:column-width="17.6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4" style:family="table">
      <style:table-properties style:width="17.621cm" fo:margin-left="-0.185cm" table:align="left" style:writing-mode="lr-tb"/>
    </style:style>
    <style:style style:name="Table4.A" style:family="table-column">
      <style:table-column-properties style:column-width="17.62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5" style:family="table">
      <style:table-properties style:width="17.621cm" fo:margin-left="-0.185cm" table:align="left" style:writing-mode="lr-tb"/>
    </style:style>
    <style:style style:name="Table5.A" style:family="table-column">
      <style:table-column-properties style:column-width="17.6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Table6" style:family="table">
      <style:table-properties style:width="17.621cm" fo:margin-left="-0.185cm" table:align="left" style:writing-mode="lr-tb"/>
    </style:style>
    <style:style style:name="Table6.A" style:family="table-column">
      <style:table-column-properties style:column-width="17.62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cccccc" style:border-line-width="0.002cm 0.088cm 0.002cm" fo:padding="0.106cm" fo:border="0.092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.494cm" fo:margin-bottom="0cm" fo:line-height="100%"/>
    </style:style>
    <style:style style:name="P3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494cm" fo:margin-bottom="0cm" fo:line-height="100%"/>
      <style:text-properties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6" style:family="paragraph" style:parent-style-name="Standard">
      <style:paragraph-properties fo:margin-top="0.494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.494cm" fo:margin-bottom="0cm" fo:line-height="100%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0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top="0.494cm" fo:margin-bottom="0cm" fo:line-height="100%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style:text-autospace="none"/>
    </style:style>
    <style:style style:name="P14" style:family="paragraph" style:parent-style-name="Standard">
      <style:paragraph-properties fo:margin-top="0cm" fo:margin-bottom="0.21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21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.21cm" fo:line-height="100%" fo:background-color="#cccccc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8.742cm" fo:margin-right="0cm" fo:margin-top="0.494cm" fo:margin-bottom="0cm" fo:line-height="100%" fo:text-indent="1.249cm" style:auto-text-indent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</style:style>
    <style:style style:name="P19" style:family="paragraph" style:parent-style-name="Standard">
      <style:paragraph-properties fo:margin-top="0.494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23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13.5pt" style:text-underline-style="solid" style:text-underline-width="auto" style:text-underline-color="font-color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24" style:family="paragraph" style:parent-style-name="Standard">
      <style:paragraph-properties fo:margin-top="0.494cm" fo:margin-bottom="0cm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tyle="italic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T11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3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Wykonawca: <text:tab/><text:tab/><text:tab/><text:tab/><text:tab/><text:tab/><text:tab/><text:tab/><text:tab/> <text:s text:c="10"/></text:span><text:span text:style-name="T6">Załącznik nr 3 do SIWZ</text:span></text:p>
      <text:p text:style-name="P3">.............................................................</text:p>
      <text:p text:style-name="P3">.............................................................</text:p>
      <text:p text:style-name="P5">(pełna nazwa/firma, adres, w zależności od </text:p>
      <text:p text:style-name="P5">podmiotu: NIP/PESEL, KRS/CEiDG)</text:p>
      <text:p text:style-name="P19">reprezentowany przez:</text:p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5">(imię, nazwisko, stanowisko/podstawa do reprezentacji)</text:p>
      <text:p text:style-name="P3"/>
      <text:p text:style-name="P20">Zamawiający: Dom Pomocy Społecznej „Kalina” w Lublinie</text:p>
      <text:p text:style-name="P2"><text:span text:style-name="T8">Adres: </text:span><text:span text:style-name="T4">Kalinowszczyzna 84, 20-201 Lublin</text:span></text:p>
      <text:p text:style-name="P2"><text:span text:style-name="T8">Adres do korespondencji: </text:span><text:span text:style-name="T4">Kalinowszczyzna 84, 20-201 Lublin</text:span></text:p>
      <text:p text:style-name="P22">dotyczy postępowania o udzielenie zamówienia publicznego prowadzonego w trybie przetargu nieograniczonego na:</text:p>
      <text:p text:style-name="P24"><text:span text:style-name="T1">„ Dostawa </text:span><text:span text:style-name="T3">drobiu świeżego i wędlin drobiowych</text:span><text:span text:style-name="T1"> </text:span><text:span text:style-name="T2">dla mieszkańców Domu Pomocy Społecznej „KALINA” w Lublinie”</text:span></text:p>
      <text:p text:style-name="P23"><text:s/>Oświadczenie wykonawcy</text:p>
      <text:p text:style-name="P4"/>
      <text:p text:style-name="P7">składane na podstawie art. 25 a ust. 1 ustawy z dnia 29 stycznia 2004 r – Prawo zamówień publicznych (Dz.U. z 2016 r. Poz. 1020), na potrzeby w/w postępowania prowadzonego przez DPS „Kalina” w Lublinie</text:p>
      <text:p text:style-name="P6">I. DOTYCZACE SPEŁNIANIA WARUNKÓW UDZIAŁU W POSTĘPOWANIU:</text:p>
      <text:p text:style-name="P3"/>
      <text:p text:style-name="P7">Oświadczam, co następuje:</text:p>
      <text:p text:style-name="P3"/>
      <text:p text:style-name="P3"><text:soft-page-break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INFORMACJA DOTYCZĄCA WYKONAWCY:</text:p>
          </table:table-cell>
        </table:table-row>
      </table:table>
      <text:p text:style-name="P3"/>
      <text:p text:style-name="P7">Oświadczam, że spełniam warunki udziału w postępowaniu określone przez Zamawiającego w pkt 5.1 SIWZ.</text:p>
      <text:p text:style-name="P3"/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INFORMACJA W ZWIĄZKU Z POLEGANIEM NA ZASOBACH INNYCH PODMIOTÓW</text:p>
          </table:table-cell>
        </table:table-row>
      </table:table>
      <text:p text:style-name="P3"/>
      <text:p text:style-name="P3"/>
      <text:p text:style-name="P7">Oświadczam, że w celu wykazania spełniania warunków udziału w postępowaniu, określonych przez Zamawiającego w pkt 5.1 SIWZ, polegam na zasobach następującego/ych podmiotu/ów:</text:p>
      <text:p text:style-name="P3"/>
      <text:p text:style-name="P7">1) ...........................................................................................................................................</text:p>
      <text:p text:style-name="P10">(wskazać podmiot)</text:p>
      <text:p text:style-name="P7">w następującym zakresie: ......................................................................................................</text:p>
      <text:p text:style-name="P10">(określić odpowiedni zakres dla wskazanego podmiotu) </text:p>
      <text:p text:style-name="P3"/>
      <text:p text:style-name="P3"/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3"/>
      <text:p text:style-name="P3"/>
      <text:p text:style-name="P3"/>
      <text:p text:style-name="P3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OŚWIADCZENIE DOTYCZĄCE PODANYCH INFORMACJI:</text:p>
          </table:table-cell>
        </table:table-row>
      </table:table>
      <text:p text:style-name="P3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6">II. DOTYCZĄCE PRZESŁANEK WYKLUCZENIA Z POSTĘPOWANIA</text:p>
      <text:p text:style-name="P3"/>
      <text:p text:style-name="P7">Oświadczam co następuje: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OŚWIADCZENIA DOTYCZĄCE WYKONAWCY:</text:p>
          </table:table-cell>
        </table:table-row>
      </table:table>
      <text:p text:style-name="P3"/>
      <text:p text:style-name="P7">1. Oświadczam, że nie podlegam wykluczeniu z postępowania na podstawie art. 24 ust. 1 pkt 12-23 ustawy Prawo zamówień publicznych.</text:p>
      <text:p text:style-name="P2"><text:span text:style-name="T5">2.</text:span><text:span text:style-name="T13"> </text:span><text:span text:style-name="T9">Oświadczam, że nie podlegam wykluczeniu z postępowania na podstawie art. 24 ust. 5 pkt 1 ustawy Prawo zamówień publicznych.</text:span></text:p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13"><text:span text:style-name="T9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</text:span><text:span text:style-name="T7">lub art. 24 ust. 5 pkt. 1</text:span><text:span text:style-name="T11"> ustawy Prawo zamówień publicznych)</text:span><text:span text:style-name="T12">.</text:span><text:span text:style-name="T9"> 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11">(Jeżeli odnośna dokumentacja jest dostępna w formie elektronicznej wskazać: (adres internetowy, wydający urząd lub organ, dokładne dane referencyjne dokumentacji):</text:p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4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OŚWIADCZENIE DOTYCZĄCE PODMIOTU, NA KTÓREGO ZASOBY POWOŁUJE SIĘ WYKONAWCA:</text:p>
          </table:table-cell>
        </table:table-row>
      </table:table>
      <text:p text:style-name="P4"/>
      <text:p text:style-name="P7">Oświadczam, że następujący podmiot, na którego zasoby powołuję się w niniejszym postępowaniu:</text:p>
      <text:p text:style-name="P3"/>
      <text:p text:style-name="P7">1) ............................................................................................................................................</text:p>
      <text:p text:style-name="P12">(podać pełną nazwę/firmę, adres, a także w zależności od podmiotu: NIP/PESEL, KRS/CEiDG)</text:p>
      <text:p text:style-name="P4"/>
      <text:p text:style-name="P8">nie podlega wykluczeniu z postępowania o udzielenie zamówienia.</text:p>
      <text:p text:style-name="P3"/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9"/>
      <text:p text:style-name="P9"/>
      <text:p text:style-name="P9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OŚWIADCZENIE DOTYCZĄCE PODANYCH INFORMACJI:</text:p>
          </table:table-cell>
        </table:table-row>
      </table:table>
      <text:p text:style-name="P3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3"/>
      <text:p text:style-name="P2"><text:span text:style-name="T9">.................................</text:span><text:span text:style-name="T10">(miejscowość), dnia ..............................r. .......................................................</text:span></text:p>
      <text:p text:style-name="P17">(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</meta:initial-creator>
    <meta:creation-date>2016-10-26T07:40:00</meta:creation-date>
    <dc:creator>Brzoza </dc:creator>
    <dc:date>2017-11-29T22:02:42.95</dc:date>
    <meta:print-date>2017-01-09T11:54:00</meta:print-date>
    <meta:editing-cycles>8</meta:editing-cycles>
    <meta:editing-duration>PT14M17S</meta:editing-duration>
    <meta:generator>OpenOffice/4.1.3$Win32 OpenOffice.org_project/413m1$Build-9783</meta:generator>
    <meta:document-statistic meta:table-count="6" meta:image-count="0" meta:object-count="0" meta:page-count="4" meta:paragraph-count="59" meta:word-count="462" meta:character-count="5212"/>
  </office:meta>
</office:document-meta>
</file>