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 <text:s/></text:span><text:span text:style-name="T8">mięs wieprzowych, wołowych i wędliny<text:s/></text:span><text:span text:style-name="T9">dla Domu Pomocy<text:s/></text:span><text:span text:style-name="T10">Społecznej „Kalina”</text:span><text:span text:style-name="T11"><text:s/></text:span><text:span text:style-name="T12">w Lublinie</text:span><text:span text:style-name="T13"><text:s/>– <text:s/>w 2017r.</text:span></text:p>
      <text:p text:style-name="P14">świadomy odpowiedzialności karnej z tytułu złożenia fałszywego oświadczenia w celu uzyskania zamówienia publicznego oświadczam, iż:</text:p>
      <text:list text:style-name="WWNum1">
        <text:list-item text:start-value="1">
          <text:p text:style-name="P15">Posiadam uprawnienia do wykonywania określonej działalności lub czynności,</text:p>
        </text:list-item>
      </text:list>
      <text:p text:style-name="P16">jeżeli<text:s/>przepisy prawa nakładają obowiązek ich posiadania.</text:p>
      <text:list text:style-name="WWNum1" text:continue-numbering="true">
        <text:list-item>
          <text:p text:style-name="P17">Posiadam wiedzę i doświadczenie oraz dysponuję odpowiednim potencjałem technicznym oraz osobami zdolnymi do wykonania zamówienia.</text:p>
        </text:list-item>
        <text:list-item>
          <text:p text:style-name="P18"><text:s/>Znajduję się w sytuacji ekonomicznej i finansowej zapewniającej wykonanie<text:s/>zamówienia.</text:p>
        </text:list-item>
        <text:list-item>
          <text:p text:style-name="P19">Brak podstaw do wykluczenia z postępowania o udzielenie zamówienia na podstawie art.. 24 ustawy z dnia 29 stycznia 2004 r. Prawo zamówień publicznych.</text:p>
        </text:list-item>
      </text:list>
      <text:p text:style-name="P20">Wykonawca może polegać na wiedzy i doświadczeniu, potencjale technicznym, osobach zdolnych do<text:s/>wykonania zamówienia lub zdolnościach finansowych innych podmiotów, niezależnie od charakteru prawnego łączących go z nimi stosunków.</text:p>
      <text:p text:style-name="P21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2"/>
      <text:p text:style-name="P23"/>
      <text:p text:style-name="P24"/>
      <text:p text:style-name="P25">* Jeżeli Wykonawca nie przedstawi pisemnego<text:s/>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6"/>
      <text:p text:style-name="P27"/>
      <text:p text:style-name="P28"/>
      <text:p text:style-name="P29"/>
      <text:p text:style-name="P30"><text:s/>………………..dnia …………….. <text:s text:c="10"/><text:s text:c="30"/>………………………………</text:p>
      <text:p text:style-name="Akapitzlistą"><text:span text:style-name="T31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16-12-07T07:26:00Z</meta:creation-date>
    <dc:date>2016-12-14T11:42:00Z</dc:date>
    <meta:template xlink:href="Normal" xlink:type="simple"/>
    <meta:editing-cycles>6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861" meta:row-count="13" meta:non-whitespace-character-count="1598"/>
  </office:meta>
</office:document-meta>
</file>