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Akapitzlistą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Akapitzlistą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Akapitzlistą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Akapitzlistą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5" style:parent-style-name="Standard" style:family="paragraph">
      <style:paragraph-properties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6" style:parent-style-name="Standard" style:family="paragraph">
      <style:paragraph-properties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7" style:parent-style-name="Standard" style:family="paragraph">
      <style:paragraph-properties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8" style:parent-style-name="Standard" style:family="paragraph">
      <style:paragraph-properties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Wykonawca:</text:p>
      <text:p text:style-name="P2"/>
      <text:p text:style-name="P3"/>
      <text:p text:style-name="P4"/>
      <text:p text:style-name="P5">O Ś W I A D C Z E N I E</text:p>
      <text:p text:style-name="Standard"><text:span text:style-name="T6">Przystępując do udziału w postępowaniu o udzielenie zamówienia publicznego na<text:s/></text:span><text:span text:style-name="T7">dostawę drobiu i wyrobów z drobiu dla Domu Pomocy Społecznej<text:s/></text:span><text:span text:style-name="T8">„Kalina”</text:span><text:span text:style-name="T9"><text:s/></text:span><text:span text:style-name="T10">w Lublinie</text:span><text:span text:style-name="T11"><text:s/>–<text:s/></text:span><text:span text:style-name="T12">w 2017r.</text:span></text:p>
      <text:p text:style-name="P13">świadomy odpowiedzialności karnej z tytułu złożenia fałszywego oświadczenia w celu uzyskania zamówienia publicznego oświadczam, iż:</text:p>
      <text:list text:style-name="WWNum1">
        <text:list-item text:start-value="1">
          <text:p text:style-name="P14">Posiadam uprawnienia do wykonywania określonej działalności lub czynności,</text:p>
        </text:list-item>
      </text:list>
      <text:p text:style-name="P15">jeżeli przepisy prawa nakładają obowiązek ich posiadania.</text:p>
      <text:list text:style-name="WWNum1" text:continue-numbering="true">
        <text:list-item>
          <text:p text:style-name="P16">Posiadam wiedzę i doświadczenie oraz dysponuję odpowiednim potencjałem technicznym oraz osobami zdolnymi do wykonania zamówienia.</text:p>
        </text:list-item>
        <text:list-item>
          <text:p text:style-name="P17"><text:s/>Znajduję się w sytuacji ekonomicznej i finansowej zapewniającej wykonanie zamówienia.</text:p>
        </text:list-item>
        <text:list-item>
          <text:p text:style-name="P18">Brak podstaw do wykluczenia z postępowania o udzielenie zamówienia na podstawie art.. 24 ustawy z dnia 29 stycznia 2004 r. Prawo zamówień publicznych.</text:p>
        </text:list-item>
      </text:list>
      <text:p text:style-name="P19">Wykonawca może polegać na wiedzy i doświadczeniu, potencjale technicznym, osobach zdolnych do wykonania<text:s/>zamówienia lub zdolnościach finansowych innych podmiotów, niezależnie od charakteru prawnego łączących go z nimi stosunków.</text:p>
      <text:p text:style-name="P20">Wykonawca w takiej sytuacji zobowiązany jest udowodnić Zamawiającemu, iż będzie dysponował zasobami niezbędnymi do realizacji zamówienia, w szczególności przedstawiając w tym celu pisemne zobowiązanie tych podmiotów do oddania mu do dyspozycji niezbędnych zasobów na okres korzystania z nich przy wykonywaniu zamówienia.</text:p>
      <text:p text:style-name="P21"/>
      <text:p text:style-name="P22"/>
      <text:p text:style-name="P23"/>
      <text:p text:style-name="P24">* Jeżeli Wykonawca nie przedstawi pisemnego zobowiązania tych<text:s/>podmiotów <text:s/>do oddania mu do dyspozycji niezbędnych zasobów na okres korzystania z nich przy wykonywaniu zamówienia, Zamawiający przyjmie, iż spełnia samodzielnie warunki przedstawione <text:s/>w pkt. 2,3 i 4.</text:p>
      <text:p text:style-name="P25"/>
      <text:p text:style-name="P26"/>
      <text:p text:style-name="P27"/>
      <text:p text:style-name="P28"/>
      <text:p text:style-name="P29"><text:s/>………………..dnia …………….. <text:s text:c="28"/><text:s text:c="12"/>………………………………</text:p>
      <text:p text:style-name="Akapitzlistą"><text:span text:style-name="T30"><text:s text:c="99"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Kierowniczka Kalina</dc:creator>
    <meta:creation-date>2016-12-07T07:26:00Z</meta:creation-date>
    <dc:date>2016-12-14T11:36:00Z</dc:date>
    <meta:template xlink:href="Normal" xlink:type="simple"/>
    <meta:editing-cycles>6</meta:editing-cycles>
    <meta:editing-duration>PT7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4" meta:character-count="1848" meta:row-count="13" meta:non-whitespace-character-count="1587"/>
  </office:meta>
</office:document-meta>
</file>