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warzyw i owoców dla Domu Pomocy Społecznej „Kalina”</text:span><text:span text:style-name="T8"><text:s/></text:span><text:span text:style-name="T9">w<text:s/></text:span><text:span text:style-name="T10">Lublinie</text:span><text:span text:style-name="T11"><text:s/>– <text:s/>w 2017r.</text:span></text:p>
      <text:p text:style-name="P12">świadomy odpowiedzialności karnej z tytułu złożenia fałszywego oświadczenia w 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 przepisy 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na podstawie art.. 24 ustawy z dnia 29 stycznia 2004 r. Prawo zamówień publicznych.</text:p>
        </text:list-item>
      </text:list>
      <text:p text:style-name="P18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0"/>
      <text:p text:style-name="P21"/>
      <text:p text:style-name="P22"/>
      <text:p text:style-name="P23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4"/>
      <text:p text:style-name="P25"/>
      <text:p text:style-name="P26"/>
      <text:p text:style-name="P27"/>
      <text:p text:style-name="P28"><text:s/>………………..dnia …………….. <text:s text:c="39"/><text:s/>………………………………</text:p>
      <text:p text:style-name="Akapitzlistą"><text:span text:style-name="T29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6-12-08T13:05:00Z</dc:date>
    <meta:template xlink:href="Normal" xlink:type="simple"/>
    <meta:editing-cycles>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39" meta:row-count="13" meta:non-whitespace-character-count="1579"/>
  </office:meta>
</office:document-meta>
</file>