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 style:font-weight-complex="bold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4.736cm"/>
          <style:tab-stop style:position="7.999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-1.249cm"/>
        </style:tab-stops>
      </style:paragraph-properties>
      <style:text-properties fo:font-size="11pt" style:font-size-asian="11pt" style:font-size-complex="11pt" style:font-weight-complex="bold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8Num2"/>
    <style:style style:name="P22" style:family="paragraph" style:parent-style-name="Standard" style:list-style-name="WW8Num2">
      <style:paragraph-properties>
        <style:tab-stops>
          <style:tab-stop style:position="-3.81cm"/>
          <style:tab-stop style:position="-3.175cm"/>
        </style:tab-stops>
      </style:paragraph-properties>
    </style:style>
    <style:style style:name="P23" style:family="paragraph" style:parent-style-name="Text_20_body" style:list-style-name="WW8Num2">
      <style:paragraph-properties fo:margin-top="0cm" fo:margin-bottom="0cm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UMOWA <text:s/>Nr …/DPSK/2018</text:p>
      <text:p text:style-name="P2"/>
      <text:p text:style-name="P2"/>
      <text:p text:style-name="P2"><text:tab/><text:span text:style-name="Domyślna_20_czcionka_20_akapitu"><text:span text:style-name="T1">Zawarta w dniu …........ 2018 r. w Lublinie pomiędzy Gminą Lublin pl. Króla Władysława Łokietka 1, 20-109 Lublin reprezentowaną przez Andrzeja Łabę Dyrektora </text:span></text:span><text:span text:style-name="Domyślna_20_czcionka_20_akapitu"><text:span text:style-name="T1">Domu Pomocy Społecznej „KALINA” w Lublinie, ul. Kalinowszczyzna 84, <text:s/>NIP: 9462575811</text:span></text:span></text:p>
      <text:p text:style-name="P3">zwanym dalej Kupującym,</text:p>
      <text:p text:style-name="P3">a …......................................</text:p>
      <text:p text:style-name="P3">…..........................................</text:p>
      <text:p text:style-name="P3">…..........................................</text:p>
      <text:p text:style-name="P3">reprezentowaną przez:</text:p>
      <text:p text:style-name="P3">…...........................................</text:p>
      <text:p text:style-name="P3">zwaną dalej Sprzedawcą, została zawarta umowa następującej treści:</text:p>
      <text:p text:style-name="P3"/>
      <text:p text:style-name="P7">§ 1</text:p>
      <text:p text:style-name="P7"/>
      <text:list xml:id="list3499005330421851108" text:style-name="WW8Num1">
        <text:list-item text:start-value="1">
          <text:p text:style-name="P16">Sprzedawca zobowiązuje się do sprzedaży i dostarczania Kupującemu <text:s/>produktów wymienionych w formularzu ofertowym załącznik nr 1 do niniejszej umowy na dostawę środków do dezynfekcji.</text:p>
        </text:list-item>
        <text:list-item>
          <text:p text:style-name="P16">Sprzedawca będzie realizował poszczególne dostawy zgodnie z cenami brutto określonymi <text:s text:c="6"/></text:p>
        </text:list-item>
      </text:list>
      <text:p text:style-name="P11">w załączniku nr 1.</text:p>
      <text:p text:style-name="P13"/>
      <text:p text:style-name="P10"><text:tab/> <text:s text:c="5"/><text:tab/>§ 2</text:p>
      <text:p text:style-name="P10"/>
      <text:list xml:id="list4934435190766081525" text:style-name="WW8Num3">
        <text:list-item text:start-value="1">
          <text:p text:style-name="P19"><text:span text:style-name="Domyślna_20_czcionka_20_akapitu"><text:span text:style-name="T1">Sprzedawca zobowiązuje się do dostarczania zamawianych artykułów </text:span></text:span><text:span text:style-name="Domyślna_20_czcionka_20_akapitu"><text:span text:style-name="T3">w ciągu 2 dni</text:span></text:span><text:span text:style-name="Domyślna_20_czcionka_20_akapitu"><text:span text:style-name="T3"> od dnia złożenia zamówienia do godziny 13:00. <text:s/></text:span></text:span></text:p>
        </text:list-item>
        <text:list-item>
          <text:p text:style-name="P17">Odbiór przedmiotu umowy nastąpi w siedzibie Kupującego po wcześniejszym sprawdzeniu jego jakości przez upoważnionych przedstawicieli obydwu stron.</text:p>
        </text:list-item>
        <text:list-item>
          <text:p text:style-name="P17">Koszty transportu towaru ponosi Sprzedawca.</text:p>
        </text:list-item>
        <text:list-item>
          <text:p text:style-name="P17">Miejscem dostawy jest magazyn medyczny znajdujący się na terenie Domu Pomocy Społecznej „Kalina” w Lublinie przy ulicy Kalinowszczyzna 84.</text:p>
        </text:list-item>
      </text:list>
      <text:p text:style-name="P4"/>
      <text:p text:style-name="P7">§ 3</text:p>
      <text:p text:style-name="P7"/>
      <text:p text:style-name="P3"><text:tab/>Umowa zostaje zawarta od dnia podpisania do 31.12.2018r.</text:p>
      <text:p text:style-name="P3"/>
      <text:p text:style-name="P7">§ 4</text:p>
      <text:p text:style-name="P7"/>
      <text:list xml:id="list4116250406347755749" text:style-name="WW8Num2">
        <text:list-item text:start-value="1">
          <text:p text:style-name="P18">Kupujący zapłaci Sprzedawcy należność za dostarczone artykuły w wysokości obliczonej na podstawie cen jednostkowych poszczególnych artykułów zgodnie z fakturą wystawioną <text:s text:c="34"/>w oparciu o ceny brutto zawarte w załączniku nr 1 do niniejszej umowy.</text:p>
        </text:list-item>
        <text:list-item>
          <text:p text:style-name="P18">.Należność za dostarczony towar będzie przekazywana w terminie…… dni od daty otrzymania prawidłowo wystawionej faktury za daną dostawę, pod warunkiem spełnienia przez Wykonawcę wszystkich warunków określonych w umowie, przelewem na konto wskazane przez Wykonawcę. Na fakturze jako nabywca winna być wskazana Gmina Lublin, pl. Króla Władysława Łokietka 1, 20-109 Lublin NIP 9462575811. Jako odbiorca DPS Kalina ul. Kalinowszczyzna 84, 20-201 Lublin</text:p>
        </text:list-item>
      </text:list>
      <text:p text:style-name="P12"/>
      <text:list xml:id="list33424483" text:continue-numbering="true" text:style-name="WW8Num2">
        <text:list-item>
          <text:p text:style-name="P18">Faktura musi być wystawiona i dostarczona razem z dostawą.</text:p>
        </text:list-item>
        <text:list-item>
          <text:p text:style-name="P22">Płatność za czynności, o których mowa w ust. 1 nastąpi z:</text:p>
          <text:p text:style-name="P23">Działu  852 – Pomoc Społeczna</text:p>
          <text:p text:style-name="P23">Rozdziału  85202 – Domy Pomocy Społecznej</text:p>
          <text:p text:style-name="P21"><text:span text:style-name="T4">Paragrafu 4230 – Zakup leków, wyrobów medycznych i produktów biobójczych</text:span> </text:p>
          <text:p text:style-name="P20"><text:span text:style-name="T1">Klasyfikacji Budżetowej określonej rozporządzeniem Ministra Finansów z dnia 2 marca 2010r. w sprawie szczegółowej <text:tab/>klasyfikacji dochodów, wydatków, przychodów i rozchodów </text:span><text:soft-page-break/><text:span text:style-name="T1">oraz środków pochodzących ze źródeł zagranicznych (Dz.U.2014.1053 tj. z  późń.zm.)<text:tab/>Zadania budżetowego DPSK/W/081/00/10/0464 „Utrzymanie domów pomocy społecznej</text:span></text:p>
        </text:list-item>
      </text:list>
      <text:p text:style-name="P8">§5</text:p>
      <text:p text:style-name="P8"/>
      <text:p text:style-name="P14">Kupujący zastrzega sobie, że ilość i asortyment zamawianych produktów określonych <text:s text:c="35"/>w załączniku nr 1, może ulec zmianie, z zastrzeżeniem, iż łączna wartość dostawy, nie może zostać przekroczona. Zmiana taka, nie stanowi zmiany umowy.</text:p>
      <text:p text:style-name="P5"/>
      <text:p text:style-name="P9">§ 6</text:p>
      <text:p text:style-name="P9"/>
      <text:p text:style-name="P3">Sprzedawca nie może powierzyć wykonania czynności wynikających z niniejszej umowy osobie trzeciej.</text:p>
      <text:p text:style-name="P7">§ 7</text:p>
      <text:p text:style-name="P3">Każda ze stron ma prawo wypowiedzenia umowy z zachowaniem jednomiesięcznego okresu wypowiedzenia .</text:p>
      <text:p text:style-name="P7">§ 8</text:p>
      <text:p text:style-name="P3">W sprawach nieuregulowanych niniejszą umową mają zastosowanie przepisy kodeksu cywilnego.</text:p>
      <text:p text:style-name="P7"/>
      <text:p text:style-name="P7">§ 9</text:p>
      <text:p text:style-name="P3">Spory jakie mogą powstać na tle wykonywania niniejszej umowy, strony poddają rozstrzygnięciu właściwemu rzeczowo sądowi powszechnemu w Lublinie.</text:p>
      <text:p text:style-name="P6"/>
      <text:p text:style-name="P7">§ 10</text:p>
      <text:p text:style-name="P3">Umowę niniejszą sporządzono w dwóch jednobrzmiących egzemplarzach, po jednym dla każdej </text:p>
      <text:p text:style-name="P3">ze stron.</text:p>
      <text:p text:style-name="P3"/>
      <text:p text:style-name="P3"/>
      <text:p text:style-name="P3"><text:tab/></text:p>
      <text:p text:style-name="P2"/>
      <text:p text:style-name="P2"/>
      <text:p text:style-name="P2"><text:span text:style-name="Domyślna_20_czcionka_20_akapitu"><text:span text:style-name="T2"><text:tab/></text:span></text:span><text:span text:style-name="Domyślna_20_czcionka_20_akapitu"><text:span text:style-name="T2"> <text:s text:c="4"/>SPRZEDAWCA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KUPUJĄ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Domyślna_20_czcionka_20_akapitu2" style:display-name="Domyślna czcionka akapitu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Domyślna_20_czcionka_20_akapitu1" style:display-name="Domyślna czcionka akapitu1" style:family="text"/>
    <style:style style:name="WW_5f_CharLFO1LVL1" style:display-name="WW_CharLFO1LVL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_5f_CharLFO2LVL1" style:display-name="WW_CharLFO2LVL1" style:family="text">
      <style:text-properties fo:font-size="11pt" style:font-size-asian="11pt" style:font-size-complex="11pt"/>
    </style:style>
    <style:style style:name="WW_5f_CharLFO3LVL1" style:display-name="WW_CharLFO3LVL1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Zał</dc:title>
    <meta:initial-creator>Compaq</meta:initial-creator>
    <meta:creation-date>2015-12-23T07:44:00Z</meta:creation-date>
    <dc:date>2018-03-26T13:22:54.94</dc:date>
    <meta:print-date>2018-03-26T13:22:36.94</meta:print-date>
    <meta:editing-cycles>13</meta:editing-cycles>
    <meta:editing-duration>PT51M38S</meta:editing-duration>
    <meta:document-statistic meta:table-count="0" meta:image-count="0" meta:object-count="0" meta:page-count="2" meta:paragraph-count="44" meta:word-count="465" meta:character-count="3539"/>
    <meta:template xlink:type="simple" xlink:actuate="onRequest" xlink:title="" xlink:href="Normal"/>
  </office:meta>
</office:document-meta>
</file>