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 style:font-weight-complex="bold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4.736cm"/>
          <style:tab-stop style:position="7.999cm" style:type="center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WW8Num2"/>
    <style:style style:name="P23" style:family="paragraph" style:parent-style-name="Standard" style:list-style-name="WW8Num2">
      <style:paragraph-properties>
        <style:tab-stops>
          <style:tab-stop style:position="-3.81cm"/>
          <style:tab-stop style:position="-3.175cm"/>
        </style:tab-stops>
      </style:paragraph-properties>
    </style:style>
    <style:style style:name="P24" style:family="paragraph" style:parent-style-name="Text_20_body" style:list-style-name="WW8Num2">
      <style:paragraph-properties fo:margin-top="0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UMOWA <text:s/>Nr …./18</text:p>
      <text:p text:style-name="P2"/>
      <text:p text:style-name="P2"/>
      <text:p text:style-name="P2"><text:tab/><text:span text:style-name="T2">Zawarta w dniu …….. 2018 r. w Lublinie pomiędzy Gminą Lublin pl. Króla Władysława Łokietka 1, 20-109 Lublin reprezentowaną przez Andrzeja Łabę Dyrektora Domu Pomocy Społecznej „KALINA” w Lublinie, ul. Kalinowszczyzna 84, <text:s/>NIP: 9462575811</text:span></text:p>
      <text:p text:style-name="P3">zwanym dalej Kupującym,</text:p>
      <text:p text:style-name="P3">a </text:p>
      <text:p text:style-name="P3">…………………………</text:p>
      <text:p text:style-name="P3">reprezentowaną przez:</text:p>
      <text:p text:style-name="P3"/>
      <text:p text:style-name="P3">…………………………………….</text:p>
      <text:p text:style-name="P3">zwaną dalej Sprzedawcą, została zawarta umowa następującej treści:</text:p>
      <text:p text:style-name="P3"/>
      <text:p text:style-name="P7">§ 1</text:p>
      <text:p text:style-name="P7"/>
      <text:list xml:id="list3511609250159706632" text:style-name="WW8Num1">
        <text:list-item>
          <text:p text:style-name="P16"><text:span text:style-name="T2">Sprzedawca zobowiązuje się do sprzedaży i dostarczania Kupującemu <text:s/>produktów wymienionych w formularzu ofertowym załącznik nr 1 do niniejszej umowy na dostawę </text:span><text:span text:style-name="T1">artykułów do </text:span><text:span text:style-name="T3">sprzątania.</text:span></text:p>
        </text:list-item>
        <text:list-item>
          <text:p text:style-name="P19">Sprzedawca będzie realizował poszczególne dostawy zgodnie z cenami brutto określonymi <text:s text:c="6"/>w załączniku nr 1. </text:p>
        </text:list-item>
      </text:list>
      <text:p text:style-name="P12"/>
      <text:p text:style-name="P10"><text:tab/> <text:s text:c="5"/><text:tab/>§ 2</text:p>
      <text:p text:style-name="P10"/>
      <text:list xml:id="list8795351107587010611" text:style-name="WW8Num3">
        <text:list-item>
          <text:p text:style-name="P17"><text:span text:style-name="T2">Sprzedawca zobowiązuje się do dostarczania zamawianych artykułów </text:span><text:span text:style-name="T4">w ciągu 2 dni <text:s text:c="16"/>od dnia złożenia zamówienia do godziny 13:00. <text:s/></text:span></text:p>
        </text:list-item>
        <text:list-item>
          <text:p text:style-name="P20">Odbiór przedmiotu umowy nastąpi w siedzibie Kupującego po wcześniejszym sprawdzeniu jego jakości przez upoważnionych przedstawicieli obydwu stron.</text:p>
        </text:list-item>
        <text:list-item>
          <text:p text:style-name="P20">Koszty transportu towaru ponosi Sprzedawca.</text:p>
        </text:list-item>
        <text:list-item>
          <text:p text:style-name="P20">Miejscem dostawy jest magazyn chemiczno - gospodarczy znajdujący się na terenie Domu Pomocy Społecznej „Kalina” w Lublinie przy ulicy Kalinowszczyzna 84.</text:p>
        </text:list-item>
      </text:list>
      <text:p text:style-name="P4"/>
      <text:p text:style-name="P7">§ 3</text:p>
      <text:p text:style-name="P7"/>
      <text:p text:style-name="P3"><text:tab/>Umowa zostaje zawarta na okres od dnia podpisania umowy do 31.12.2018r.</text:p>
      <text:p text:style-name="P3"/>
      <text:p text:style-name="P7">§ 4</text:p>
      <text:p text:style-name="P7"/>
      <text:list xml:id="list1053305770590954641" text:style-name="WW8Num2">
        <text:list-item>
          <text:p text:style-name="P21">Kupujący zapłaci Sprzedawcy należność za dostarczone artykuły w wysokości obliczonej na podstawie cen jednostkowych poszczególnych artykułów zgodnie z fakturą wystawioną <text:s/>w oparciu o ceny brutto zawarte w załączniku nr 1 do niniejszej umowy.</text:p>
        </text:list-item>
        <text:list-item>
          <text:p text:style-name="P21">.Należność za dostarczony towar będzie przekazywana w terminie…… dni od daty otrzymania prawidłowo wystawionej faktury za daną dostawę, pod warunkiem spełnienia przez Wykonawcę wszystkich warunków określonych w umowie, przelewem na konto wskazane przez Wykonawcę. Na fakturze jako nabywca winna być wskazana Gmina Lublin, pl. Króla Władysława Łokietka 1, 20-109 Lublin NIP 9462575811. Jako odbiorca DPS Kalina ul. Kalinowszczyzna 84, 20-201 Lublin</text:p>
        </text:list-item>
      </text:list>
      <text:p text:style-name="P13"/>
      <text:list xml:id="list27631430" text:continue-numbering="true" text:style-name="WW8Num2">
        <text:list-item>
          <text:p text:style-name="P21">Faktura musi być wystawiona i dostarczona razem z dostawą. </text:p>
        </text:list-item>
        <text:list-item>
          <text:p text:style-name="P23">Płatność za czynności, o których mowa w ust. 1 nastąpi z:</text:p>
          <text:p text:style-name="P24">Działu  852 – Pomoc Społeczna</text:p>
          <text:p text:style-name="P24">Rozdziału  85202 – Domy Pomocy Społecznej</text:p>
          <text:p text:style-name="P22"><text:span text:style-name="T5">Paragrafu 4210 – Zakup materiałów i wyposażenia</text:span>, </text:p>
          <text:p text:style-name="P21">Klasyfikacji Budżetowej określonej rozporządzeniem Ministra Finansów z dnia 2 marca 2010r. w sprawie szczegółowej <text:tab/>klasyfikacji dochodów, wydatków, przychodów i rozchodów <text:soft-page-break/>oraz środków pochodzących ze źródeł zagranicznych (Dz.U.2014.1053 tj. z  późń.zm.)<text:tab/>Zadania budżetowego DPSK/W/081/00/10/0464 „Utrzymanie domów pomocy społecznej</text:p>
        </text:list-item>
      </text:list>
      <text:p text:style-name="P1"/>
      <text:p text:style-name="P8">§5</text:p>
      <text:p text:style-name="P8"/>
      <text:p text:style-name="P5">Kupujący zastrzega sobie, że ilość i asortyment zamawianych produktów określonych w załącznika </text:p>
      <text:p text:style-name="P5">nr 1, może ulec zmianie, z zastrzeżeniem, iż łączna wartość dostawy, nie może zostać przekroczona. Zmiana taka, nie stanowi zmiany umowy. </text:p>
      <text:p text:style-name="P5"/>
      <text:p text:style-name="P9">§ 6</text:p>
      <text:p text:style-name="P9"/>
      <text:p text:style-name="P3">Sprzedawca nie może powierzyć wykonania czynności wynikających z niniejszej umowy osobie trzeciej.</text:p>
      <text:p text:style-name="P7">§ 7</text:p>
      <text:p text:style-name="P3">Każda ze stron ma prawo wypowiedzenia umowy z zachowaniem jednomiesięcznego okresu wypowiedzenia .</text:p>
      <text:p text:style-name="P7">§ 8</text:p>
      <text:p text:style-name="P3">W sprawach nieuregulowanych niniejszą umową mają zastosowanie przepisy kodeksu cywilnego.</text:p>
      <text:p text:style-name="P7"/>
      <text:p text:style-name="P7">§ 9</text:p>
      <text:p text:style-name="P3">Spory jakie mogą powstać na tle wykonywania niniejszej umowy, strony poddają rozstrzygnięciu właściwemu rzeczowo sądowi powszechnemu w Lublinie.</text:p>
      <text:p text:style-name="P6"/>
      <text:p text:style-name="P7">§ 10</text:p>
      <text:p text:style-name="P3">Umowę niniejszą sporządzono w dwóch jednobrzmiących egzemplarzach, po jednym dla każdej <text:s text:c="10"/>ze stron.</text:p>
      <text:p text:style-name="P3"/>
      <text:p text:style-name="P3"/>
      <text:p text:style-name="P3"/>
      <text:p text:style-name="P2"/>
      <text:p text:style-name="P2"/>
      <text:p text:style-name="P11"><text:tab/> <text:s text:c="4"/>SPRZEDAWCA<text:tab/><text:tab/><text:tab/><text:tab/><text:tab/><text:tab/>KUPU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2" style:display-name="Domyślna czcionka akapitu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</dc:title>
    <meta:initial-creator>Compaq</meta:initial-creator>
    <meta:creation-date>2015-12-23T08:44:00</meta:creation-date>
    <dc:date>2018-02-01T07:44:17.33</dc:date>
    <meta:print-date>2018-02-01T07:44:12.90</meta:print-date>
    <meta:editing-cycles>11</meta:editing-cycles>
    <meta:editing-duration>PT28M30S</meta:editing-duration>
    <meta:generator>OpenOffice/4.1.1$Win32 OpenOffice.org_project/411m6$Build-9775</meta:generator>
    <meta:document-statistic meta:table-count="0" meta:image-count="0" meta:object-count="0" meta:page-count="2" meta:paragraph-count="41" meta:word-count="463" meta:character-count="3351"/>
  </office:meta>
</office:document-meta>
</file>