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P28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list-style-name="WW8Num2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-1.5in"/>
          <style:tab-stop style:type="left" style:position="-1.25in"/>
        </style:tab-stops>
      </style:paragraph-properties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4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UMOWA <text:s/>Nr …./DPSK/19</text:p>
      <text:p text:style-name="P3"/>
      <text:p text:style-name="P4"/>
      <text:p text:style-name="P5"><text:tab/><text:span text:style-name="T6">Zawarta w dniu …….. 2019</text:span><text:span text:style-name="T7"><text:s/>r. w Lublinie pomiędzy Gminą Lublin pl. Króla Władysława Łokietka 1, 20-109 Lublin reprezentowaną przez Andrzeja Łabę Dyrektora Domu Pomocy</text:span><text:span text:style-name="T8"><text:s/>Społecznej „KALINA” w Lublinie, ul. Kalinowszczyzna 84, <text:s/>NIP: 9462575811</text:span></text:p>
      <text:p text:style-name="P9">zwanym dalej Kupującym,</text:p>
      <text:p text:style-name="P10">a</text:p>
      <text:p text:style-name="P11">…………………………</text:p>
      <text:p text:style-name="P12">reprezentowaną przez:</text:p>
      <text:p text:style-name="P13"/>
      <text:p text:style-name="P14">…………………………………….</text:p>
      <text:p text:style-name="P15">zwaną dalej Sprzedawcą, została zawarta umowa następującej treści:</text:p>
      <text:p text:style-name="P16"/>
      <text:p text:style-name="P17">§ 1</text:p>
      <text:p text:style-name="P18"/>
      <text:list text:style-name="WW8Num1">
        <text:list-item text:start-value="1">
          <text:p text:style-name="P19">Sprzedawca zobowiązuje się do sprzedaży i dostarczania Kupującemu <text:s/>produktów wymienionych w formularzu ofertowym załącznik nr 1 do niniejszej umowy na dostawę środków profesjonalnych.</text:p>
        </text:list-item>
        <text:list-item>
          <text:p text:style-name="P20">Sprzedawca będzie realizował poszczególne dostawy zgodnie z cenami brutto określonymi <text:s text:c="6"/></text:p>
        </text:list-item>
      </text:list>
      <text:p text:style-name="P21">w załączniku<text:s/>nr 1.</text:p>
      <text:p text:style-name="P22"/>
      <text:p text:style-name="P23"><text:tab/><text:s text:c="6"/><text:tab/>§ 2</text:p>
      <text:p text:style-name="P24"/>
      <text:list text:style-name="WW8Num3">
        <text:list-item text:start-value="1">
          <text:p text:style-name="P25"><text:span text:style-name="T26">Sprzedawca zobowiązuje się do dostarczania zamawianych artykułów<text:s/></text:span><text:span text:style-name="T27">w ciągu 2 dni od dnia złożenia zamówienia do godziny 13:00. <text:s/></text:span></text:p>
        </text:list-item>
        <text:list-item>
          <text:p text:style-name="P28">Odbiór przedmiotu umowy nastąpi w siedzibie Kupującego po wcześniejszym sprawdzeniu jego jakości przez upoważnionych<text:s/>przedstawicieli obydwu stron.</text:p>
        </text:list-item>
        <text:list-item>
          <text:p text:style-name="P29">Koszty transportu towaru ponosi Sprzedawca.</text:p>
        </text:list-item>
        <text:list-item>
          <text:p text:style-name="P30">Miejscem dostawy jest magazyn chemiczno - gospodarczy znajdujący się na terenie Domu Pomocy Społecznej „Kalina” w Lublinie przy ulicy Kalinowszczyzna 84.</text:p>
        </text:list-item>
      </text:list>
      <text:p text:style-name="P31"/>
      <text:p text:style-name="P32">§ 3</text:p>
      <text:p text:style-name="P33"/>
      <text:p text:style-name="P34"><text:tab/>Umowa zostaje zawarta<text:s/>na okres<text:s/>od dnia podpisania do 31.12.2019r.</text:p>
      <text:p text:style-name="P35"/>
      <text:p text:style-name="P36">§ 4</text:p>
      <text:p text:style-name="P37"/>
      <text:list text:style-name="WW8Num2">
        <text:list-item text:start-value="1">
          <text:p text:style-name="P38">Kupujący zapłaci Sprzedawcy należność za dostarczone artykuły w wysokości obliczonej <text:s text:c="20"/>na podstawie cen jednostkowych poszczególnych artykułów zgodnie z fakturą wystawioną <text:s text:c="15"/><text:s text:c="9"/>w oparciu o ceny brutto zawarte w załączniku nr 1 do niniejszej umowy.</text:p>
        </text:list-item>
      </text:list>
      <text:p text:style-name="P39">2.Należność za dostarczony towar będzie przekazywana w terminie…… dni od daty otrzymania prawidłowo wystawionej faktury za daną dostawę, pod warunkiem spełnienia przez Wykonawcę<text:s/>wszystkich warunków określonych w umowie, przelewem na konto wskazane przez Wykonawcę. Na fakturze jako nabywca winna być wskazana Gmina Lublin, pl. Króla Władysława Łokietka 1, 20-109 Lublin NIP 9462575811. Jako odbiorca DPS Kalina<text:s text:c="2"/>ul. Kalinowszczyzna 84, 20-201 Lublin</text:p>
      <text:p text:style-name="P40">3.Faktura musi być wystawiona i dostarczona razem z dostawą.</text:p>
      <text:p text:style-name="P41">4.Płatność za czynności, o których mowa w ust. 1 nastąpi z:</text:p>
      <text:p text:style-name="P42">Działu  852 – Pomoc Społeczna</text:p>
      <text:p text:style-name="P43">Rozdziału  85202 – Domy Pomocy Społecznej</text:p>
      <text:p text:style-name="Standard">Paragrafu 4210 – Zakup materiałów i wyposażenia,</text:p>
      <text:p text:style-name="P44">Klasyfikacji Budżetowej określonej rozporządzeniem Ministra Finansów z dnia 18 lipca 2018r. w sprawie szczegółowej<text:s/><text:tab/>klasyfikacji dochodów, wydatków, przychodów i rozchodów oraz środków<text:s/><text:soft-page-break/>pochodzących ze źródeł zagranicznych (Dz.U.2018.1393 tj. z  późń.zm.) Zadania budżetowego DPSK/W/081/00/10/0464 „Utrzymanie domów pomocy społecznej</text:p>
      <text:p text:style-name="P45"/>
      <text:p text:style-name="P46">§5</text:p>
      <text:p text:style-name="P47"/>
      <text:p text:style-name="P48">Kupujący zastrzega sobie, że ilość i asortyment zamawianych produktów określonych w załączniku</text:p>
      <text:p text:style-name="P49">nr 1, może ulec zmianie, z zastrzeżeniem, iż<text:s/>łączna wartość dostawy, nie może zostać przekroczona. Zmiana taka, nie stanowi zmiany umowy.</text:p>
      <text:p text:style-name="P50">§ 6</text:p>
      <text:p text:style-name="P51"/>
      <text:p text:style-name="P52">Sprzedawca nie może powierzyć wykonania czynności wynikających z niniejszej umowy osobie trzeciej.</text:p>
      <text:p text:style-name="P53">§ 7</text:p>
      <text:p text:style-name="P54">Każda ze stron ma prawo wypowiedzenia umowy z zachowaniem jednomiesięcznego okresu wypowiedzenia .</text:p>
      <text:p text:style-name="P55">§ 8</text:p>
      <text:p text:style-name="P56">W sprawach nieuregulowanych niniejszą umową mają zastosowanie przepisy kodeksu cywilnego.</text:p>
      <text:p text:style-name="P57"/>
      <text:p text:style-name="P58">§ 9</text:p>
      <text:p text:style-name="P59">Spory jakie mogą powstać na tle wykonywania niniejszej umowy, strony poddają rozstrzygnięciu właściwemu rzeczowo<text:s/>sądowi powszechnemu w Lublinie.</text:p>
      <text:p text:style-name="P60"/>
      <text:p text:style-name="P61">§ 10</text:p>
      <text:p text:style-name="P62">Umowę niniejszą sporządzono w dwóch jednobrzmiących egzemplarzach, po jednym dla każdej</text:p>
      <text:p text:style-name="P63">ze stron.</text:p>
      <text:p text:style-name="P64"/>
      <text:p text:style-name="P65"/>
      <text:p text:style-name="P66"><text:tab/></text:p>
      <text:p text:style-name="P67"/>
      <text:p text:style-name="P68"/>
      <text:p text:style-name="P69"><text:span text:style-name="T70"><text:tab/></text:span><text:span text:style-name="T71"><text:s text:c="5"/>SPRZEDAWCA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</dc:title>
    <meta:initial-creator>Compaq</meta:initial-creator>
    <dc:creator>TOMEK</dc:creator>
    <meta:creation-date>2015-12-23T08:44:00Z</meta:creation-date>
    <dc:date>2019-01-22T21:00:00Z</dc:date>
    <meta:print-date>2018-01-16T13:29:00Z</meta:print-date>
    <meta:template xlink:href="Normal" xlink:type="simple"/>
    <meta:editing-cycles>1</meta:editing-cycles>
    <meta:editing-duration>PT1020S</meta:editing-duration>
    <meta:document-statistic meta:page-count="2" meta:paragraph-count="6" meta:word-count="487" meta:character-count="3407" meta:row-count="24" meta:non-whitespace-character-count="2926"/>
  </office:meta>
</office:document-meta>
</file>