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worków na śmieci, spożywczych oraz artykułów jednorazowych</text:span><text:span text:style-name="T8"><text:s/>dla Domu Pomocy Społecznej „Kalina” w Lublinie</text:span><text:span text:style-name="T9"><text:s/>– w 2019</text:span><text:span text:style-name="T10">r.</text:span></text:p>
      <text:p text:style-name="P11">świadomy odpowiedzialności karnej z tytułu złożenia fałszywego oświadczenia w 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. 24 ustawy z dnia 29 stycznia 2004 r. Prawo zamówień publicznych.</text:p>
        </text:list-item>
      </text:list>
      <text:p text:style-name="P17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/>
      <text:p text:style-name="P22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/>
      <text:p text:style-name="P27"><text:s/>………………..dnia ……………..<text:s/><text:s text:c="40"/>………………………………</text:p>
      <text:p text:style-name="Akapitzlistą"><text:span text:style-name="T28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20:45:00Z</dc:date>
    <meta:print-date>2017-02-10T09:07:00Z</meta:print-date>
    <meta:template xlink:href="Normal" xlink:type="simple"/>
    <meta:editing-cycles>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81" meta:row-count="13" meta:non-whitespace-character-count="1615"/>
  </office:meta>
</office:document-meta>
</file>