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konawca:</text:p>
      <text:p text:style-name="P2"/>
      <text:p text:style-name="P3"/>
      <text:p text:style-name="P4"/>
      <text:p text:style-name="P5">O Ś W I A D C Z E N I E</text:p>
      <text:p text:style-name="Standard"><text:span text:style-name="T6">Przystępując do udziału w postępowaniu o udzielenie zamówienia publicznego na<text:s/></text:span><text:span text:style-name="T7">dostawę środków profesjonalnych dla Domu Pomocy Społecznej „Kalina” w<text:s/></text:span><text:span text:style-name="T8">Lublinie</text:span><text:span text:style-name="T9"><text:s/>– w 2019</text:span><text:span text:style-name="T10">r.</text:span></text:p>
      <text:p text:style-name="P11">świadomy odpowiedzialności karnej z tytułu złożenia fałszywego oświadczenia w celu uzyskania zamówienia publicznego oświadczam, iż:</text:p>
      <text:list text:style-name="WWNum1">
        <text:list-item text:start-value="1">
          <text:p text:style-name="P12">Posiadam uprawnienia do wykonywania określonej działalności lub czynności,</text:p>
        </text:list-item>
      </text:list>
      <text:p text:style-name="P13">jeżeli przepisy prawa nakładają obowiązek ich posiadania.</text:p>
      <text:list text:style-name="WWNum1" text:continue-numbering="true">
        <text:list-item>
          <text:p text:style-name="P14">Posiadam wiedzę i doświadczenie oraz dysponuję odpowiednim potencjałem technicznym oraz osobami zdolnymi do wykonania zamówienia.</text:p>
        </text:list-item>
        <text:list-item>
          <text:p text:style-name="P15"><text:s/>Znajduję się w sytuacji ekonomicznej i finansowej zapewniającej wykonanie zamówienia.</text:p>
        </text:list-item>
        <text:list-item>
          <text:p text:style-name="P16">Brak podstaw do wykluczenia z postępowania o udzielenie zamówienia na podstawie art.. 24 ustawy z dnia 29 stycznia 2004 r. Prawo zamówień publicznych.</text:p>
        </text:list-item>
      </text:list>
      <text:p text:style-name="P17">Wykonawca może polegać na wiedzy i doświadczeniu, potencjale technicznym, osobach zdolnych do wykonania zamówienia<text:s/>lub zdolnościach finansowych innych podmiotów, niezależnie od charakteru prawnego łączących go z nimi stosunków.</text:p>
      <text:p text:style-name="P18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19"/>
      <text:p text:style-name="P20"/>
      <text:p text:style-name="P21"/>
      <text:p text:style-name="P22">* Jeżeli Wykonawca nie przedstawi pisemnego zobowiązania tych podmiotów <text:s/>do<text:s/>oddania mu do dyspozycji niezbędnych zasobów na okres korzystania z nich przy wykonywaniu zamówienia, Zamawiający przyjmie, iż spełnia samodzielnie warunki przedstawione <text:s/>w pkt. 2,3 i 4.</text:p>
      <text:p text:style-name="P23"/>
      <text:p text:style-name="P24"/>
      <text:p text:style-name="P25"/>
      <text:p text:style-name="P26"/>
      <text:p text:style-name="P27"><text:s/>………………..dnia …………….. <text:s text:c="40"/>………………………………</text:p>
      <text:p text:style-name="Akapitzlistą"><text:span text:style-name="T28"><text:s text:c="9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OMEK</dc:creator>
    <meta:creation-date>2016-12-07T07:26:00Z</meta:creation-date>
    <dc:date>2019-01-22T20:57:00Z</dc:date>
    <meta:print-date>2017-02-10T09:04:00Z</meta:print-date>
    <meta:template xlink:href="Normal" xlink:type="simple"/>
    <meta:editing-cycles>1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846" meta:row-count="13" meta:non-whitespace-character-count="1585"/>
  </office:meta>
</office:document-meta>
</file>