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środków toaletowych dla Domu Pomocy Społecznej „Kalina” w<text:s/></text:span><text:span text:style-name="T8">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 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20:33:00Z</dc:date>
    <meta:print-date>2017-02-10T09:05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2" meta:row-count="13" meta:non-whitespace-character-count="1582"/>
  </office:meta>
</office:document-meta>
</file>