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8125in" text:list-level-position-and-space-mode="label-alignment">
          <style:list-level-label-alignment text:label-followed-by="listtab" fo:margin-left="1.0625in" fo:text-indent="-0.8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Hiperłącz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margin-left="1.0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KLAUZULA INFORMACYJNA<text:line-break/>dotycząca przetwarzania danych osobowych<text:line-break/></text:p>
      <text:p text:style-name="P2">w Domu Pomocy Społecznej im. W. Michelisowej w Lublinie</text:p>
      <text:p text:style-name="P3">(realizacja postępowań o udzielenie zamówień publicznych na potrzeby DPS)</text:p>
      <text:p text:style-name="P4"><text:line-break/><text:line-break/>Na podstawie art. 13 ust. 1 i ust. 2 Rozporządzenia Parlamentu Europejskiego i Rady (UE) z dnia 27 kwietnia 2016 r. w sprawie ochrony osób fizycznych w związku z przetwarzaniem danych osobowych i w sprawie swobodnego przepływu takich danych oraz uchylenia dyrektywy 95/46/WE (ogólne rozporządzenie o ochronie danych) (Dz. Urz. UE L. Nr 119 z 4.05.2016 str. 1, z późn. zm.)<text:line-break/>- zwanego dalej „RODO”, informujemy Panią/Pana o sposobie i celu w jakim przetwarzamy Pani/Pana dane osobowe, a także o przysługujących Pani/Panu prawach wynikających z regulacji<text:line-break/>o ochronie danych osobowych:</text:p>
      <text:p text:style-name="P5"><text:span text:style-name="T6"><text:line-break/></text:span><text:span text:style-name="T7">I</text:span><text:span text:style-name="T8">. <text:s/></text:span><text:span text:style-name="T9">ADMINISTRATOR</text:span></text:p>
      <text:p text:style-name="P10"><text:line-break/>Administratorem Pani/Pana danych osobowych jest Dom Pomocy Społecznej im. Wiktorii Michelisowej w Lublinie reprezentowany przez Dyrektora Domu.</text:p>
      <text:p text:style-name="P11"/>
      <text:p text:style-name="P12"><text:span text:style-name="T13">II</text:span><text:span text:style-name="T14">.<text:s/></text:span><text:span text:style-name="T15">DANE KONTAKTOWE ADMINISTRATORA</text:span></text:p>
      <text:p text:style-name="P16"><text:line-break/>adres: ul. Archidiakońska 7, 20-113 Lublin,</text:p>
      <text:p text:style-name="P17"><text:line-break/>telefon: 081 466 55 55,</text:p>
      <text:p text:style-name="P18"/>
      <text:p text:style-name="P19">email: poczta@dpsm.lublin.eu.<text:line-break/></text:p>
      <text:p text:style-name="P20"><text:span text:style-name="T21">III</text:span><text:span text:style-name="T22">.<text:s/></text:span><text:span text:style-name="T23">INSPEKTOR OCHRONY DANYCH OSOBOWYCH</text:span></text:p>
      <text:p text:style-name="P24"><text:span text:style-name="T25"><text:line-break/>W Domu Pomocy Społecznej w Lublinie został wyznaczony Inspektor ochrony danych, z którym może się Pani/Pan kontaktować we wszystkich sprawach dotyczących przetwarzania Pani/Pana</text:span><text:span text:style-name="T26"><text:line-break/>danych osobowych oraz korzystania z przysługujących Pani/Panu praw związanych</text:span><text:span text:style-name="T27"><text:line-break/>z przetwarzaniem danych. Z Inspektorem ochrony danych można się kontaktować w formie elektronicznej pod adresem e-mail:<text:s/></text:span><text:a xlink:href="mailto:iod@dpsm.lublin.eu" office:target-frame-name="_top" xlink:show="replace"><text:span text:style-name="T28">iod@dpsm.lublin.eu</text:span></text:a><text:span text:style-name="T29"><text:s/>lub pisemnie na adres,</text:span><text:span text:style-name="T30"><text:line-break/>ul. Archidiakońska 7, 20-113 Lublin.</text:span></text:p>
      <text:p text:style-name="P31"/>
      <text:p text:style-name="P32">IV. CELE ORAZ PODSTAWA PRAWNA PRZETWARZANIA</text:p>
      <text:p text:style-name="P33"><text:span text:style-name="T34"><text:line-break/>Pani/Pana dane osobowe przetwarzane są w celu przeprowadzenia postępowania o udzielenie zamówienia publicznego oraz celu archiwalnym. Podstawą prawną przetwarzania danych osobowych jest art. 6 ust. 1 lit. c RODO (tj. niezbędność do wypełnienia obowiązku prawnego ciążącego na administratorze), w szczególności na podstawie ustawy z dnia 11 września 2019 r. Prawo zamówień publicznych oraz aktów wykonawczych do niej, w tym Rozporządzenia Ministra Rozwoju, Pracy i Technologii z dnia 23 grudnia 2020 r. w sprawie podmiotowych środków dowodowych oraz innych dokumentów lub oświadczeń, jakich może żądać zamawiający od wykonawcy, art. 5 i art. 6 ustawy z dnia 14 lipca 1983 r. o narodowym zasobie archiwalnym</text:span><text:span text:style-name="T35"><text:line-break/>i archiwach.</text:span></text:p>
      <text:p text:style-name="P36"/>
      <text:p text:style-name="P37"><text:span text:style-name="T38">V. PRZEKAZYWANIE DANYCH</text:span></text:p>
      <text:p text:style-name="P39"><text:line-break/>Pani/Pana dane nie trafią poza Europejski Obszar Gospodarczy (obejmujący Unię Europejską, Norwegię, Liechtenstein, Islandię).</text:p>
      <text:p text:style-name="P40"/>
      <text:p text:style-name="P41"><text:span text:style-name="T42">VI. ODBIORCY DANYCH<text:s/></text:span><text:span text:style-name="T43">Pani/Pana dane osobowe mogą być udostępnione wyłącznie osobom lub podmiotom, które są uprawnione do ich otrzymania na podstawie obowiązujących przepisów prawa<text:s/></text:span><text:soft-page-break/><text:span text:style-name="T44">w oparciu o art. 18 oraz art. 74 ust. 1 i ust 2 z dnia 11 września 2019 roku - Prawo zamówień publicznych.</text:span></text:p>
      <text:p text:style-name="P45"/>
      <text:p text:style-name="P46"><text:span text:style-name="T47">VII. OKRES PRZECHOWYWANIA DANYCH</text:span></text:p>
      <text:p text:style-name="P48"><text:line-break/>Z danych osobowych będziemy korzystać do momentu zakończenia realizacji w/w celu zgodnie<text:line-break/>z art. 78 ust. 1 ustawy z dnia 11 września 2011 r. Prawo zamówień publicznych przez okres 4 lat od dnia zakończenia postępowania o udzielenie zamówienia, a jeśli czas trwania umowy przekracza 4 lata, okres przechowywania obejmuje cały czas umowy. Po tym czasie z danych będziemy korzystać przez okres oraz w zakresie wymaganym przez przepisy powszechnie<text:line-break/>obowiązującego prawa.</text:p>
      <text:p text:style-name="P49"/>
      <text:p text:style-name="P50"><text:span text:style-name="T51">VIII. PRZYSŁUGUJĄCE PRAWA</text:span></text:p>
      <text:p text:style-name="P52"/>
      <text:p text:style-name="P53">W związku z przetwarzaniem danych osobowych Pani/Pana i innych osób, przysługują Pani/Panu następujące prawa:</text:p>
      <text:p text:style-name="P54"/>
      <text:list text:style-name="LFO1" text:continue-numbering="true">
        <text:list-item>
          <text:p text:style-name="P55">Prawo dostępu do danych osobowych.</text:p>
        </text:list-item>
        <text:list-item>
          <text:p text:style-name="P56">Prawo żądania sprostowania /poprawienia danych osobowych <text:s/>- skorzystanie z prawa do sprostowania nie może skutkować zmianą wyniku postępowania o udzielenie zamówienia publicznego ani zmianą postanowień umowy w sprawie zamówienia publicznego w zakresie niezgodnym z ustawą Prawo zamówień publicznych.</text:p>
        </text:list-item>
        <text:list-item>
          <text:p text:style-name="P57">Prawo żądania ograniczenia przetwarzania danych osobowych - w postępowaniu o udzielenie zamówienia zgłoszenie żądania ograniczenia przetwarzania, nie ogranicza przetwarzania danych osobowych do czasu zakończenia tego postępowania.</text:p>
        </text:list-item>
      </text:list>
      <text:p text:style-name="P58"/>
      <text:p text:style-name="P59"><text:span text:style-name="T60">IX. PRAWO WNIESIENIA SKARGI DO URZĘDU OCHRONY DANYCH OSOBOWYCH</text:span></text:p>
      <text:p text:style-name="P61"><text:span text:style-name="T62"><text:line-break/>Przysługuje Pani/Panu prawo wniesienia skargi do Prezesa Urzędu Ochrony Danych Osobowych, w sytuacji, gdy uzna Pani/Pan, iż przetwarzanie danych osobowych narusza przepisy ogólnego rozporządzenia o ochronie danych osobowych (RODO). PODANIE DANYCH Podanie danych osobowych jest obowiązkowe, jest wymogiem ustawowym określonym w przepisach ustawy Prawo zamówień publicznych, związanym z udziałem w postępowaniu o udzieleniu zamówienia publicznego, konsekwencją niepodania danych będzie brak możliwości rozpatrywania Pani/Pana oferty oraz uniemożliwi zawarcie umowy.</text:span></text:p>
      <text:p text:style-name="P63"/>
      <text:p text:style-name="P64"><text:span text:style-name="T65">X. ZAUTOMATYZOWANIE I PROFILOWANIE DANYCH</text:span></text:p>
      <text:p text:style-name="P66"><text:span text:style-name="T67"><text:line-break/>Pani/Pana dane nie będą podlegać automatycznym sposobom przetwarzania danych opierających się na zautomatyzowanym podejmowaniu decyzji, w tym nie będą podlegać profil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8125in" text:list-level-position-and-space-mode="label-alignment">
          <style:list-level-label-alignment text:label-followed-by="listtab" fo:margin-left="1.0625in" fo:text-indent="-0.8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mbrzuskaM</meta:initial-creator>
    <dc:creator>StelmachM</dc:creator>
    <meta:creation-date>2023-11-15T07:32:00Z</meta:creation-date>
    <dc:date>2023-11-15T07:32:00Z</dc:date>
    <meta:template xlink:href="Normal" xlink:type="simple"/>
    <meta:editing-cycles>2</meta:editing-cycles>
    <meta:editing-duration>PT0S</meta:editing-duration>
    <meta:document-statistic meta:page-count="2" meta:paragraph-count="9" meta:word-count="696" meta:character-count="4866" meta:row-count="34" meta:non-whitespace-character-count="4179"/>
  </office:meta>
</office:document-meta>
</file>