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2c123" officeooo:paragraph-rsid="0012c12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3b368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11pt" fo:font-weight="normal" officeooo:paragraph-rsid="0013b368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writing-mode="lr-tb"/>
      <style:text-properties fo:font-size="12pt" officeooo:paragraph-rsid="0013b368" style:font-size-asian="12pt" style:font-size-complex="12pt"/>
    </style:style>
    <style:style style:name="P8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style:font-name="Arial" fo:font-size="12pt" officeooo:paragraph-rsid="001fe788" style:font-size-asian="12pt" style:font-size-complex="12pt"/>
    </style:style>
    <style:style style:name="P9" style:family="paragraph" style:parent-style-name="Standard">
      <style:paragraph-properties fo:margin-top="0.101cm" fo:margin-bottom="0.101cm" loext:contextual-spacing="false" fo:text-align="justify" style:justify-single-word="false" style:writing-mode="lr-tb"/>
      <style:text-properties fo:font-size="12pt" officeooo:paragraph-rsid="00251daf" style:font-size-asian="12pt" style:font-size-complex="12pt"/>
    </style:style>
    <style:style style:name="P1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P1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" fo:font-size="12pt" officeooo:paragraph-rsid="001fe788" style:font-size-asian="12pt" style:font-size-complex="12pt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style:font-name="Arial" fo:font-weight="bold" officeooo:rsid="00371e32" style:font-weight-asian="bold" style:font-weight-complex="bold"/>
    </style:style>
    <style:style style:name="T4" style:family="text">
      <style:text-properties style:font-name="Arial" fo:font-weight="bold" officeooo:rsid="001a9315" style:font-weight-asian="bold" style:font-weight-complex="bold"/>
    </style:style>
    <style:style style:name="T5" style:family="text">
      <style:text-properties style:font-name="Arial" fo:font-weight="bold" officeooo:rsid="003cbf0e" style:font-weight-asian="bold" style:font-weight-complex="bold"/>
    </style:style>
    <style:style style:name="T6" style:family="text">
      <style:text-properties style:font-name="Arial" fo:font-weight="bold" officeooo:rsid="00251daf" style:font-weight-asian="bold" style:font-weight-complex="bold"/>
    </style:style>
    <style:style style:name="T7" style:family="text">
      <style:text-properties style:font-name="Arial" fo:font-weight="bold" officeooo:rsid="0027b5ee" style:font-weight-asian="bold" style:font-weight-complex="bold"/>
    </style:style>
    <style:style style:name="T8" style:family="text">
      <style:text-properties style:font-name="Arial" fo:font-weight="bold" officeooo:rsid="002a82c8" style:font-weight-asian="bold" style:font-weight-complex="bold"/>
    </style:style>
    <style:style style:name="T9" style:family="text">
      <style:text-properties style:font-name="Arial" officeooo:rsid="0010bc78"/>
    </style:style>
    <style:style style:name="T10" style:family="text">
      <style:text-properties style:font-name="Arial" fo:font-weight="normal" style:font-weight-asian="normal" style:font-weight-complex="normal"/>
    </style:style>
    <style:style style:name="T11" style:family="text">
      <style:text-properties style:font-name="Arial" fo:font-weight="normal" officeooo:rsid="001fe788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text:bookmark text:name="page3R_mcid0"/><text:span text:style-name="T10">Załącznik nr 3 </text:span><text:bookmark text:name="page3R_mcid1"/><text:span text:style-name="T10"><text:s/></text:span><text:span text:style-name="T11">Oświadczenie Wykonawcy</text:span><text:span text:style-name="T1"><text:line-break/></text:span><text:bookmark text:name="page3R_mcid2"/><text:span text:style-name="T1"><text:line-break/></text:span><text:bookmark text:name="page3R_mcid3"/><text:span text:style-name="T1"><text:line-break/></text:span><text:bookmark text:name="page3R_mcid4"/><text:span text:style-name="T1"><text:line-break/></text:span><text:bookmark text:name="page3R_mcid5"/><text:span text:style-name="T1"><text:line-break/></text:span><text:bookmark text:name="page3R_mcid6"/><text:span text:style-name="T1"><text:line-break/>........................................... <text:s text:c="64"/>...................................</text:span><text:bookmark text:name="page3R_mcid7"/><text:span text:style-name="T1"><text:line-break/> <text:s text:c="2"/>Pieczęć </text:span><text:span text:style-name="T9">W</text:span><text:span text:style-name="T1">ykonawcy<text:tab/><text:tab/><text:tab/><text:tab/> <text:s text:c="2"/><text:tab/><text:tab/> <text:s text:c="11"/>Miejscowość, dnia </text:span><text:bookmark text:name="page3R_mcid8"/><text:span text:style-name="T1"><text:line-break/></text:span><text:bookmark text:name="page3R_mcid9"/><text:span text:style-name="T1"><text:line-break/></text:span></text:p>
      <text:p text:style-name="P4"/>
      <text:p text:style-name="P9"><text:bookmark text:name="page3R_mcid10"/><text:span text:style-name="T1"><text:line-break/> </text:span><text:span text:style-name="T2">Oświadczenie </text:span><text:bookmark text:name="page3R_mcid11"/><text:span text:style-name="T1"><text:line-break/></text:span><text:bookmark text:name="page3R_mcid12"/><text:span text:style-name="T1"><text:line-break/></text:span><text:bookmark text:name="page3R_mcid13"/><text:span text:style-name="T1"> <text:s/><text:line-break/> <text:s text:c="3"/>Przystępując do udziału w postępowaniu o udzielenie zamówienia <text:s/>na ,,</text:span><text:span text:style-name="T3">D</text:span><text:span text:style-name="T2">ostaw</text:span><text:span text:style-name="T6">ę</text:span><text:span text:style-name="T2"> <text:s/></text:span><text:span text:style-name="T7">warzyw i owoców cytrusowych</text:span><text:span text:style-name="T4"> dla mieszkańców Domu Pomocy Społecznej im. Matki Teresy z Kalkuty w Lublinie w  </text:span><text:span text:style-name="T8">2023 r.</text:span></text:p>
      <text:p text:style-name="P8"/>
      <text:p text:style-name="P5">świadomi odpowiedzialności karnej z tytułu złożenia fałszywego oświadczenia w celu uzyskania zamówienia publicznego oświadczamy, że:</text:p>
      <text:p text:style-name="P5"/>
      <text:list xml:id="list1957049129" text:style-name="L1">
        <text:list-item>
          <text:p text:style-name="P10">Posiadamy uprawnienia do wykonywania określonej działalności lub czynności, jeżeli przepisy <text:tab/>prawa nakładają obowiązek ich posiadania.</text:p>
          <text:p text:style-name="P11"/>
        </text:list-item>
        <text:list-item>
          <text:p text:style-name="P11">Posiadamy wiedzę i doświadczenie oraz dysponujemy odpowiednim potencjałem <text:line-break/> <text:s text:c="3"/>technicznym oraz osobami zdolnymi do wykonania zamówienia; </text:p>
        </text:list-item>
      </text:list>
      <text:p text:style-name="P3"/>
      <text:p text:style-name="P3"/>
      <text:p text:style-name="P3"/>
      <text:p text:style-name="P1"><text:tab/><text:tab/><text:tab/><text:tab/><text:tab/><text:tab/><text:tab/><text:tab/><text:tab/>......................................</text:p>
      <text:p text:style-name="P1"/>
      <text:p text:style-name="P2"><text:tab/><text:tab/><text:tab/><text:tab/><text:tab/><text:tab/><text:tab/><text:tab/><text:tab/> <text:s text:c="2"/>Podpis Wykonwcay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/>
      <style:text-properties fo:color="#5a5a5a" style:font-name="Calibri" fo:font-family="Calibri" style:font-family-generic="roman" style:font-pitch="variable" fo:font-size="11pt" fo:letter-spacing="0.026cm" style:font-size-asian="11pt" style:font-size-complex="11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</style:style>
    <style:style style:name="Nagłówek3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Główka_20_i_20_stopka" style:display-name="Główka i stopka" style:family="paragraph" style:parent-style-name="Standard" style:default-outline-level=""/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kst_20_podstawowy1" style:display-name="Tekst podstawowy1" style:family="paragraph" style:parent-style-name="Standard" style:default-outline-level="">
      <style:paragraph-properties fo:line-height="120%" fo:text-align="justify" style:justify-single-word="fals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Label_20_18" style:display-name="ListLabel 18" style:family="text">
      <style:text-properties style:font-weight-complex="bold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stLabel_20_16" style:display-name="ListLabel 16" style:family="text">
      <style:text-properties style:font-weight-complex="bold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fo:font-weight="bold" style:font-weight-asian="bold"/>
    </style:style>
    <style:style style:name="ListLabel_20_8" style:display-name="ListLabel 8" style:family="text">
      <style:text-properties style:font-weight-complex="bold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weight-complex="bold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weight-complex="bold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Podtytuł_20_Znak" style:display-name="Podtytuł Znak" style:family="text" style:parent-style-name="Default_20_Paragraph_20_Font">
      <style:text-properties fo:color="#5a5a5a" fo:letter-spacing="0.026cm" style:language-asian="zh" style:country-asian="CN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cm" fo:text-indent="-0.695cm" fo:margin-left="2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5.387cm" fo:text-indent="-0.6cm" fo:margin-left="5.35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117cm" fo:text-indent="-0.635cm" fo:margin-left="4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52cm" fo:text-indent="-0.635cm" fo:margin-left="4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87cm" fo:text-indent="-0.635cm" fo:margin-left="5.38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022cm" fo:text-indent="-0.635cm" fo:margin-left="6.02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657cm" fo:text-indent="-0.635cm" fo:margin-left="6.6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292cm" fo:text-indent="-0.635cm" fo:margin-left="7.29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7.927cm" fo:text-indent="-0.635cm" fo:margin-left="7.92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562cm" fo:text-indent="-0.635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2.505cm"/>
        </style:list-level-properties>
      </text:list-level-style-number>
      <text:list-level-style-number text:level="2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1.199cm" fo:margin-left="1.951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.199cm" fo:margin-left="2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3.104cm" fo:text-indent="-1.199cm" fo:margin-left="3.10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2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5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8M41S</meta:editing-duration>
    <meta:editing-cycles>17</meta:editing-cycles>
    <meta:generator>LibreOffice/5.4.2.2$Windows_x86 LibreOffice_project/22b09f6418e8c2d508a9eaf86b2399209b0990f4</meta:generator>
    <dc:date>2023-01-11T12:33:47.087000000</dc:date>
    <meta:print-date>2023-01-11T12:32:30.613000000</meta:print-date>
    <meta:document-statistic meta:table-count="0" meta:image-count="0" meta:object-count="0" meta:page-count="1" meta:paragraph-count="7" meta:word-count="91" meta:character-count="950" meta:non-whitespace-character-count="729"/>
    <meta:user-defined meta:name="Info 1"/>
    <meta:user-defined meta:name="Info 2"/>
    <meta:user-defined meta:name="Info 3"/>
    <meta:user-defined meta:name="Info 4"/>
  </office:meta>
</office:document-meta>
</file>